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21_03_22_4cd"/><text:bookmark-start text:name="__RefHeading___semaine_du_21_03_22_1"/><text:bookmark-start text:name="semaine_du_21_03_22"/>Semaine du 21/03/22<text:bookmark-end text:name="__RefHeading___semaine_du_21_03_22_1"/><text:bookmark-end text:name="semaine_du_21_03_22"/></text:h>
      <text:h text:style-name="Heading_20_1" text:outline-level="1"><text:bookmark-start text:name="__RefHeading___correction_du_ds_2"/><text:bookmark-start text:name="correction_du_ds"/>1. Correction du DS<text:bookmark-end text:name="__RefHeading___correction_du_ds_2"/><text:bookmark-end text:name="correction_du_ds"/></text:h>
      <text:h text:style-name="Heading_20_1" text:outline-level="1"><text:bookmark-start text:name="__RefHeading___correction_du_tp_masse_d_1l_d_eau_3"/><text:bookmark-start text:name="correction_du_tp_masse_d_1l_d_eau"/>2. Correction du TP masse d'1L d'eau<text:bookmark-end text:name="__RefHeading___correction_du_tp_masse_d_1l_d_eau_3"/><text:bookmark-end text:name="correction_du_tp_masse_d_1l_d_ea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21_03_22_4cd</dc:title>
  </office:meta>
</office:document-meta>
</file>