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8_10_21"/><text:bookmark-start text:name="__RefHeading___semaine_18_10_21_1"/><text:bookmark-start text:name="semaine_18_10_21"/>Semaine 18/10/21<text:bookmark-end text:name="__RefHeading___semaine_18_10_21_1"/><text:bookmark-end text:name="semaine_18_10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4_p_152_3"/><text:bookmark-start text:name="ex_4_p_152"/>Ex 4 p 152<text:bookmark-end text:name="__RefHeading___ex_4_p_152_3"/><text:bookmark-end text:name="ex_4_p_152"/></text:h>
      <text:h text:style-name="Heading_20_3" text:outline-level="3"><text:bookmark-start text:name="__RefHeading___exercices_7_p_152_4"/><text:bookmark-start text:name="exercices_7_p_152"/>Exercices 7 p 152<text:bookmark-end text:name="__RefHeading___exercices_7_p_152_4"/><text:bookmark-end text:name="exercices_7_p_152"/></text:h>
      <text:p text:style-name="Text_20_body">a. Les 2 lampes sont branchées en série donc on utilise la loi d'additivité des tensions.</text:p>
      <text:p text:style-name="Text_20_body">U<text:span text:style-name="sub">1</text:span> = U<text:span text:style-name="sub">2</text:span> + U<text:span text:style-name="sub">3</text:span></text:p>
      <text:p text:style-name="Text_20_body">donc U<text:span text:style-name="sub">3</text:span> = U<text:span text:style-name="sub">1</text:span> - U<text:span text:style-name="sub">2</text:span> = 9 - 6 = 3 V</text:p>
      <text:p text:style-name="Text_20_body">Cela est conforme à la tension mesurée par le voltmètre V<text:span text:style-name="sub">3</text:span> &lt;font inherit/inherit;;#c0392b;;inherit&gt;U<text:span text:style-name="sub">3</text:span> est une valeur, V<text:span text:style-name="sub">3 &lt;/sub&gt; est le voltmètre. Ca n'a pas de sens d'écrire V&lt;sub&gt;3</text:span> = V<text:span text:style-name="sub">1</text:span> - V<text:span text:style-name="sub">2</text:span>&lt;/font&gt;</text:p>
      <text:p text:style-name="Text_20_body">b. Si les lampes étaient identiques, on aurait U<text:span text:style-name="sub">2</text:span> = U<text:span text:style-name="sub">3</text:span></text:p>
      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
      <text:p text:style-name="Text_20_body">La tension aux bornes de chaque lampe serait de U<text:span text:style-name="sub">2</text:span> = U<text:span text:style-name="sub">1</text:span> / 2 = 9 / 2 = 4,5V</text:p>
      <text:p text:style-name="Text_20_body">Ce n'est pas le cas donc ces lampes ne sont pas identiques.</text:p>
      <text:h text:style-name="Heading_20_2" text:outline-level="2"><text:bookmark-start text:name="__RefHeading___ds_sur_tout_ce_qui_a_ete_vu_depuis_le_debut_de_l_annee_5"/><text:bookmark-start text:name="ds_sur_tout_ce_qui_a_ete_vu_depuis_le_debut_de_l_annee"/>2. DS sur tout ce qui a été vu depuis le début de l'année<text:bookmark-end text:name="__RefHeading___ds_sur_tout_ce_qui_a_ete_vu_depuis_le_debut_de_l_annee_5"/><text:bookmark-end text:name="ds_sur_tout_ce_qui_a_ete_vu_depuis_le_debut_de_l_annee"/></text:h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tp_securite_electrique_7"/><text:bookmark-start text:name="tp_securite_electrique"/>3. TP sécurité électrique<text:bookmark-end text:name="__RefHeading___tp_securite_electrique_7"/><text:bookmark-end text:name="tp_securite_electrique"/></text:h>
      <text:p text:style-name="Text_20_body">TP commencé aujourd'hui et que l'on finira la prochaine fois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montrer_que_corps_humain_est_conducteur_8"/><text:bookmark-start text:name="montrer_que_corps_humain_est_conducteur"/>1. Montrer que corps humain est conducteur.<text:bookmark-end text:name="__RefHeading___montrer_que_corps_humain_est_conducteur_8"/><text:bookmark-end text:name="montrer_que_corps_humain_est_conducteur"/></text:h><text:p text:style-name="Text_20_body"><text:span text:style-name="Strong_20_Emphasis">a. Manipulation 1</text:span></text:p><text:p text:style-name="Text_20_body">- brancher votre binôme sur un générateur de 6V et mesurer l'intensité du courant qui traverse le corps humain</text:p><text:p text:style-name="Text_20_body">- faire un schéma du montage et indiquer la valeur de l'intensité mesurée</text:p><text:p text:style-name="Text_20_body">- indiquer pourquoi on ne sent rien en vous aidant du tableau suivant :</text:p><table:table table:style-name="Table"><table:table-column/><table:table-column/><table:table-row><table:table-cell office:value-type="string" table:style-name="tablecell"><text:p text:style-name="tablealignleft">Intensité du courant</text:p></table:table-cell><table:table-cell office:value-type="string" table:style-name="tablecell"><text:p text:style-name="tablealignleft">Effets sur le corps humain</text:p></table:table-cell></table:table-row><table:table-row><table:table-cell office:value-type="string" table:style-name="tablecell"><text:p text:style-name="tablealignleft">2 mA</text:p></table:table-cell><table:table-cell office:value-type="string" table:style-name="tablecell"><text:p text:style-name="tablealignleft">Seuil de perception</text:p></table:table-cell></table:table-row><table:table-row><table:table-cell office:value-type="string" table:style-name="tablecell"><text:p text:style-name="tablealignleft">130 mA</text:p></table:table-cell><table:table-cell office:value-type="string" table:style-name="tablecell"><text:p text:style-name="tablealignleft">Seuil de fibrillation cardiaque</text:p></table:table-cell></table:table-row></table:table><text:p text:style-name="Text_20_body"><text:line-break/>&lt;font inherit/inherit;;inherit;;transparent&gt;<text:span text:style-name="Strong_20_Emphasis">c. Manipulation 3</text:span>&lt;/font&gt; &lt;font inherit/inherit;;inherit;;transparent&gt;- brancher votre binôme sur un générateur de 6V (main mouillées) et mesurer l'intensité du courant qui traverse le corps humain&lt;/font&gt; &lt;font inherit/inherit;;inherit;;transparent&gt;- faire un schéma du montage et indiquer la valeur de l'intensité mesurée&lt;/font&gt; &lt;font inherit/inherit;;inherit;;transparent&gt;- Que constate-t-on ?&lt;/font&gt;</text:p><text:h text:style-name="Heading_20_2" text:outline-level="2"><text:bookmark-start text:name="__RefHeading___surintensite_9"/><text:bookmark-start text:name="surintensite"/>2. Surintensité<text:bookmark-end text:name="__RefHeading___surintensite_9"/><text:bookmark-end text:name="surintensite"/></text:h><text:p text:style-name="Text_20_body">- Brancher une lampe sur un générateur et mesurer l'intensité du courant qui sort du générateur. Noter cette valeur.</text:p><text:p text:style-name="Text_20_body">- Brancher une lampe en dérivation sur la première et mesurer l'intensité du courant qui sort du générateur. Faire un schéma et noter cette valeur.</text:p><text:p text:style-name="Text_20_body">- Brancher une autre lampe en dérivation sur les 2 autres et mesurer l'intensité du courant qui sort du générateur. Faire un schéma et noter cette valeur.</text:p><text:p text:style-name="Text_20_body">- Comment évolue la valeur de l'intensité du courant quand on rajoute des appareil en dérivation. Que risque-t-il de se passer si on branche trop d'appareils en dérivation sur un même générateur ?</text:p><text:p text:style-name="Text_20_body">- Combien de lampes de 6V300mA peut-on brancher à ce générateur ? Expliquer votre calcul.</text:p><text:h text:style-name="Heading_20_2" text:outline-level="2"><text:bookmark-start text:name="__RefHeading___blocage_d_un_moteur_electrique_10"/><text:bookmark-start text:name="blocage_d_un_moteur_electrique"/>3. Blocage d'un moteur électrique<text:bookmark-end text:name="__RefHeading___blocage_d_un_moteur_electrique_10"/><text:bookmark-end text:name="blocage_d_un_moteur_electrique"/></text:h><text:p text:style-name="Text_20_body">Brancher un moteur sur un générateur de 3V puis mesurer l'intensité du courant qui sort du générateur.</text:p><text:p text:style-name="Text_20_body">Bloquer BRIEVEMENT le moteur et mesurer l'intensité du courant.</text:p><text:p text:style-name="Text_20_body">Que constate-t-on ? Pourquoi ne doit-on pas bloquer un moteur électrique ?</text:p></table:table-cell></table:table-row></table:table></draw:text-box></draw:frame></text:p>
      <text:h text:style-name="Heading_20_2" text:outline-level="2"><text:bookmark-start text:name="__RefHeading___a_faire_pour_la_prochaine_fois_11"/><text:bookmark-start text:name="a_faire_pour_la_prochaine_fois"/>4. A faire pour la prochaine fois<text:bookmark-end text:name="__RefHeading___a_faire_pour_la_prochaine_fois_11"/><text:bookmark-end text:name="a_faire_pour_la_prochaine_fois"/></text:h>
      <text:p text:style-name="Text_20_body">Ex 11 p 153</text:p>
      <text:p text:style-name="Text_20_body">Ex 15 p 15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2:50</meta:creation-date>
    <dc:creator>Generated</dc:creator>
    <dc:date>2026-08-09T11::42:50</dc:date>
    <dc:language>en-US</dc:language>
    <meta:editing-cycles>1</meta:editing-cycles>
    <meta:editing-duration>PT0S</meta:editing-duration>
    <dc:title>4eme:semaine_18_10_21</dc:title>
  </office:meta>
</office:document-meta>
</file>