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6_05_22_4abe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p text:style-name="Text_20_body"><text:span text:style-name="Strong_20_Emphasis">Activité p 48</text:span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Il y a 3 principaux gaz à effet de serre :</text:p><text:p text:style-name="Text_20_body">- dioxyde de carbone</text:p><text:p text:style-name="Text_20_body">- halocarbures</text:p><text:p text:style-name="Text_20_body">- méthane</text:p><text:p text:style-name="Text_20_body">La vapeur d'eau est aussi un gaz à effet de serre mais quand il y en a trop dans l'atmosphère, il pleut.</text:p><text:p text:style-name="Text_20_body">L'effet de serre empêche, en partie, la chaleur de quitter la Terre pour aller dans l'espace.</text:p><text:p text:style-name="Text_20_body">2. S'il n'y avait pas d'effet de serre, la température moyenne serait de -18°C à la surface de la Terre</text:p><text:p text:style-name="Text_20_body">3. Les activité humaines rejettent des gaz à effet de serre. Les activités humaines influencent donc l'effet de serre.</text:p><text:p text:style-name="Text_20_body">4. Comme nous rejetons de plus en plus de gaz à effet de serre, ce dernier est de plus en plus important et il entraîne un réchauffement climatique à l'échelle de la planète.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09:45</meta:creation-date>
    <dc:creator>Generated</dc:creator>
    <dc:date>2026-06-27T13::09:45</dc:date>
    <dc:language>en-US</dc:language>
    <meta:editing-cycles>1</meta:editing-cycles>
    <meta:editing-duration>PT0S</meta:editing-duration>
    <dc:title>4eme:semaine_16_05_22_4abe</dc:title>
  </office:meta>
</office:document-meta>
</file>