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cd"/><text:bookmark-start text:name="__RefHeading___semaine_15_11_21_pour_les_4c_et_4d_1"/><text:bookmark-start text:name="semaine_15_11_21_pour_les_4c_et_4d"/>Semaine 15/11/21 pour les 4C et 4D<text:bookmark-end text:name="__RefHeading___semaine_15_11_21_pour_les_4c_et_4d_1"/><text:bookmark-end text:name="semaine_15_11_21_pour_les_4c_et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
<text:span text:style-name="Strong_20_Emphasis">c. Manipulation 3</text:span> - brancher votre binôme sur un générateur de 6V (main mouillées) et mesurer l'intensité du courant qui traverse le corps humain - faire un schéma du montage et indiquer la valeur de l'intensité mesurée - Que constate-t-on ?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  <text:p text:style-name="Text_20_body">DS sur les lois de la tension et l'intens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02:56</meta:creation-date>
    <dc:creator>Generated</dc:creator>
    <dc:date>2026-07-22T15::02:56</dc:date>
    <dc:language>en-US</dc:language>
    <meta:editing-cycles>1</meta:editing-cycles>
    <meta:editing-duration>PT0S</meta:editing-duration>
    <dc:title>4eme:semaine_15_11_21_4cd</dc:title>
  </office:meta>
</office:document-meta>
</file>