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03_22_4cde"/><text:bookmark-start text:name="__RefHeading___semaine_du_14_03_22_1"/><text:bookmark-start text:name="semaine_du_14_03_22"/>Semaine du 14/03/22<text:bookmark-end text:name="__RefHeading___semaine_du_14_03_22_1"/><text:bookmark-end text:name="semaine_du_14_03_22"/></text:h>
      <text:h text:style-name="Heading_20_2" text:outline-level="2"><text:bookmark-start text:name="__RefHeading___ds_final_de_mecanique_2"/><text:bookmark-start text:name="ds_final_de_mecanique"/>1. DS final de mécanique<text:bookmark-end text:name="__RefHeading___ds_final_de_mecanique_2"/><text:bookmark-end text:name="ds_final_de_mecanique"/></text:h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p text:style-name="Text_20_body">Déterminer la masse d'1L d'eau.</text:p>
      <text:p text:style-name="Text_20_body">Il est interdit de mesurer une masse avec l'éprouvette vide ou de faire la tare.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p 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5_03_22_4cde</dc:title>
  </office:meta>
</office:document-meta>
</file>