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cde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final_de_mecanique_2"/><text:bookmark-start text:name="ds_final_de_mecanique"/>1. DS final de mécanique<text:bookmark-end text:name="__RefHeading___ds_final_de_mecanique_2"/><text:bookmark-end text:name="ds_final_de_mecanique"/></text:h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Déterminer la masse d'1L d'eau.</text:p>
      <text:p text:style-name="Text_20_body">Il est interdit de mesurer une masse avec l'éprouvette vide ou de faire la tare.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30:19</meta:creation-date>
    <dc:creator>Generated</dc:creator>
    <dc:date>2026-06-29T03::30:19</dc:date>
    <dc:language>en-US</dc:language>
    <meta:editing-cycles>1</meta:editing-cycles>
    <meta:editing-duration>PT0S</meta:editing-duration>
    <dc:title>4eme:semaine_15_03_22_4cde</dc:title>
  </office:meta>
</office:document-meta>
</file>