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cd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9 11 12 p 40</text:p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clissent les unes sur les autres</text:p>
      <text:p text:style-name="Text_20_body">gaz : sont très agitées</text:p>
      <text:p text:style-name="Text_20_body"><text:span text:style-name="Strong_20_Emphasis">Ex 11 p 40</text:span></text:p>
      <text:p text:style-name="Text_20_body">a. un liquide est incompressible car on ne peut pas appuyer sur le piston de la seringue</text:p>
      <text:p text:style-name="Text_20_body">b. 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Ex 15 18 p 41 42</text:p>
      <text:p text:style-name="Text_20_body">DS Chapitre II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1_04_22_4cd</dc:title>
  </office:meta>
</office:document-meta>
</file>