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9_05_22_4cd"/><text:bookmark-start text:name="__RefHeading___semaine_9_05_22_1"/><text:bookmark-start text:name="semaine_9_05_22"/>Semaine 9/05/22<text:bookmark-end text:name="__RefHeading___semaine_9_05_22_1"/><text:bookmark-end text:name="semaine_9_05_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49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Dioxyde d'azote, dioxyde de souffre et ozone</text:p><text:p text:style-name="Text_20_body">2. particules fines ou fumées</text:p><text:p text:style-name="Text_20_body">3. La composition de l'air est modifiée car les polluants se mélangent à l'air.</text:p><text:p text:style-name="Text_20_body">4. Les molécules dans un gaz bougent donc les polluants vont se diffuser dans toute l'atmosphère.</text:p><text:p text:style-name="Text_20_body">5. La pollution a un impact sur la santé :</text:p><text:p text:style-name="Text_20_body">- cancer</text:p><text:p text:style-name="Text_20_body">- irritation oculaire</text:p><text:p text:style-name="Text_20_body">- irritation des voies respiratoires</text:p><text:p text:style-name="Text_20_body">- infection microbienne</text:p></table:table-cell></table:table-row></table:table></draw:text-box></draw:frame></text:p>
      <text:p text:style-name="Text_20_body">===== .<text:line-break/>
<text:line-break/>
2. Fin de la leçon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La masse de l'air</text:span></text:p><text:p text:style-name="Text_20_body">La masse d'1L d'air est d'environ 1g</text:p><text:p text:style-name="Text_20_body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text:line-break/>
- dioxyde de carbone (produit par des combustions)<text:line-break/>
- méthane (produit par la décomposition de matières organiques)<text:line-break/>
- halocarbures (appareils frigorifiques)</text:p><text:p text:style-name="Text_20_body">- protoxyde d'azote</text:p><text:p text:style-name="Text_20_body">L'air, lorsqu'il est pollué peut aussi contenir<text:line-break/>
- d'autres gaz, comme l'ozone, le dioxyde d’azote et le dioxyde de soufre qui proviennent de l'activité humaine.<text:line-break/>
- de petites particules solides, les particules fines (ou fumées).<text:line-break/>
Ces polluants sont souvent irritants et nocifs pour l'appareil pulmonaire et les yeux. Ils peuvent entraîner des cancers.</text:p></table:table-cell></table:table-row></table:table></draw:text-box></draw:frame></text:p>
      <text:p text:style-name="Text_20_body"><text:line-break/>
Le protoxyde d'azote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Recopier <text:span text:style-name="Strong_20_Emphasis">3. La pollution de l'air</text:span> dans la leçon <text:span text:style-name="Strong_20_Emphasis">III. Que contient l'air pollué ?</text:span></text:p>
      <text:p text:style-name="Text_20_body">Ex 11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9_05_22_4cd</dc:title>
  </office:meta>
</office:document-meta>
</file>