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6_12_21"/><text:bookmark-start text:name="__RefHeading___semaine_du_6_12_21_1"/><text:bookmark-start text:name="semaine_du_6_12_21"/>Semaine du 6/12/21<text:bookmark-end text:name="__RefHeading___semaine_du_6_12_21_1"/><text:bookmark-end text:name="semaine_du_6_12_21"/></text:h>
      <text:h text:style-name="Heading_20_2" text:outline-level="2"><text:bookmark-start text:name="__RefHeading___correction_de_l_activite_2"/><text:bookmark-start text:name="correction_de_l_activite"/>1. Correction de l'activité<text:bookmark-end text:name="__RefHeading___correction_de_l_activite_2"/><text:bookmark-end text:name="correction_de_l_activite"/></text:h>
      <text:p text:style-name="Text_20_body">Activité 1 p 158 159</text:p>
      <text:p text:style-name="Text_20_body">1. Voir leçon</text:p>
      <text:p text:style-name="Text_20_body">2. R = 22 Ω</text:p>
      <text:p text:style-name="Text_20_body">3. I augmente quand U augmente</text:p>
      <text:p text:style-name="Text_20_body">4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U en V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4,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7,5</text:p>
          </table:table-cell>
        </table:table-row>
        <table:table-row>
          <table:table-cell office:value-type="string" table:style-name="tableheader">
            <text:p text:style-name="Table_20_Heading">I en A</text:p>
          </table:table-cell>
          <table:table-cell office:value-type="string" table:style-name="tablecell"/>
          <table:table-cell office:value-type="string" table:style-name="tablecell">
            <text:p text:style-name="tablealignleft">0,14</text:p>
          </table:table-cell>
          <table:table-cell office:value-type="string" table:style-name="tablecell">
            <text:p text:style-name="tablealignleft">0,20</text:p>
          </table:table-cell>
          <table:table-cell office:value-type="string" table:style-name="tablecell">
            <text:p text:style-name="tablealignleft">0,27</text:p>
          </table:table-cell>
          <table:table-cell office:value-type="string" table:style-name="tablecell">
            <text:p text:style-name="tablealignleft">0,34</text:p>
          </table:table-cell>
        </table:table-row>
        <table:table-row>
          <table:table-cell office:value-type="string" table:style-name="tableheader">
            <text:p text:style-name="Table_20_Heading">U / I</text:p>
          </table:table-cell>
          <table:table-cell office:value-type="string" table:style-name="tablecell"/>
          <table:table-cell office:value-type="string" table:style-name="tablecell">
            <text:p text:style-name="tablealignleft">21,4</text:p>
          </table:table-cell>
          <table:table-cell office:value-type="string" table:style-name="tablecell">
            <text:p text:style-name="tablealignleft">22,5</text:p>
          </table:table-cell>
          <table:table-cell office:value-type="string" table:style-name="tablecell">
            <text:p text:style-name="tablealignleft">22,2</text:p>
          </table:table-cell>
          <table:table-cell office:value-type="string" table:style-name="tablecell">
            <text:p text:style-name="tablealignleft">22,1</text:p>
          </table:table-cell>
        </table:table-row>
      </table:table>
      <text:p text:style-name="Text_20_body">5. On trouve la même valeur donc U est proportionnel à I</text:p>
      <text:p text:style-name="Text_20_body">6. On obtient une droite qui passe par l'origine.</text:p>
      <text:p text:style-name="Text_20_body">7. Donc U est bien proportionnel à I</text:p>
      <text:p text:style-name="Text_20_body">8. U = R x I</text:p>
      <text:p text:style-name="Text_20_body">U en V</text:p>
      <text:p text:style-name="Text_20_body">R en Ω</text:p>
      <text:p text:style-name="Text_20_body">I en A</text:p>
      <text:h text:style-name="Heading_20_2" text:outline-level="2"><text:bookmark-start text:name="__RefHeading___ds_sur_la_derniere_lecon_d_electricite_3"/><text:bookmark-start text:name="ds_sur_la_derniere_lecon_d_electricite"/>2. DS sur la dernière leçon d'électricité<text:bookmark-end text:name="__RefHeading___ds_sur_la_derniere_lecon_d_electricite_3"/><text:bookmark-end text:name="ds_sur_la_derniere_lecon_d_electricite"/></text:h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Recopier p 90 91 côté leçon (sans faire les dessin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06_12_21</dc:title>
  </office:meta>
</office:document-meta>
</file>