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06_22"/><text:bookmark-start text:name="__RefHeading___semaine_du_06_06_22_1"/><text:bookmark-start text:name="semaine_du_06_06_22"/>Semaine du 06/06/22<text:bookmark-end text:name="__RefHeading___semaine_du_06_06_22_1"/><text:bookmark-end text:name="semaine_du_06_06_22"/></text:h>
      <text:h text:style-name="Heading_20_2" text:outline-level="2"><text:bookmark-start text:name="__RefHeading___correction_des_activites_2"/><text:bookmark-start text:name="correction_des_activites"/>1. Correction des activités<text:bookmark-end text:name="__RefHeading___correction_des_activites_2"/><text:bookmark-end text:name="correction_des_activites"/></text:h>
      <text:p text:style-name="Text_20_body">Activité p 74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p 74</text:p><text:p text:style-name="Text_20_body">1. 1 atome d'oxygène et 2 atome d'hydrogène</text:p><text:p text:style-name="Text_20_body">2. Atome d'oxygène : O (boule rouge)</text:p><text:p text:style-name="Text_20_body">Atome d'azote : N (boule bleue)</text:p><text:p text:style-name="Text_20_body">Atome de carbone : C (boule noire)</text:p><text:p text:style-name="Text_20_body">3.</text:p><table:table table:style-name="Table"><table:table-column/><table:table-column/><table:table-column/><table:table-column/><table:table-row><table:table-cell office:value-type="string" table:style-name="tableheader"><text:p text:style-name="Table_20_Heading">Nom</text:p></table:table-cell><table:table-cell office:value-type="string" table:style-name="tableheader"><text:p text:style-name="Table_20_Heading">représentation</text:p></table:table-cell><table:table-cell office:value-type="string" table:style-name="tableheader"><text:p text:style-name="Table_20_Heading">formule</text:p></table:table-cell><table:table-cell office:value-type="string" table:style-name="tableheader"><text:p text:style-name="Table_20_Heading">composition atomique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2 boules rouges</text:p></table:table-cell><table:table-cell office:value-type="string" table:style-name="tablecell"><text:p text:style-name="tablealignleft">0<text:span text:style-name="sub">2</text:span> </text:p></table:table-cell><table:table-cell office:value-type="string" table:style-name="tablecell"><text:p text:style-name="tablealignleft">2 atomes d'oxygène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2 boules bleues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2 atomes d'azote</text:p></table:table-cell></table:table-row><table:table-row><table:table-cell office:value-type="string" table:style-name="tablecell"><text:p text:style-name="tablealignleft">dihydrogène</text:p></table:table-cell><table:table-cell office:value-type="string" table:style-name="tablecell"><text:p text:style-name="tablealignleft">2 boules blanches</text:p></table:table-cell><table:table-cell office:value-type="string" table:style-name="tablecell"><text:p text:style-name="tablealignleft">H<text:span text:style-name="sub">2</text:span> </text:p></table:table-cell><table:table-cell office:value-type="string" table:style-name="tablecell"><text:p text:style-name="tablealignleft">2 atomes d'hydrogène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 <text:line-break/>1 boule noire <text:line-break/> <text:line-break/>2 boules rouges <text:line-break/>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 <text:line-break/>1 atome de carbone <text:line-break/> <text:line-break/>2 atomes d'oxygène <text:line-break/></text:p></table:table-cell></table:table-row></table:table><text:p text:style-name="Text_20_body">4. Une molécule est composée d'atomes</text:p><text:p text:style-name="Text_20_body">On la représente par des boules de couleurs (modèle moléculaire) et une formule chimique.</text:p></table:table-cell></table:table-row></table:table></draw:text-box></draw:frame></text:p>
      <text:p text:style-name="Text_20_body">Activité p 75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Dimitri Mendeleëv</text:p><text:p text:style-name="Text_20_body">Certains éléments n'étaient pas encore découverts.</text:p><text:p text:style-name="Text_20_body">2. 63 atomes contre 118 aujourd'hui</text:p><text:p text:style-name="Text_20_body">3. Symbole chimique Fer : Fe</text:p><text:p text:style-name="Text_20_body">Symbole chimique Fluor : F</text:p><text:p text:style-name="Text_20_body">4. C : carbone</text:p><text:p text:style-name="Text_20_body">Cu : cuivre</text:p><text:p text:style-name="Text_20_body">Ca : calcium</text:p><text:p text:style-name="Text_20_body">5. Non</text:p><text:p text:style-name="Text_20_body">6. Une molécule est un assemblage de 2 atomes ou plus donc il y a une infinité de molécules différentes.</text:p></table:table-cell></table:table-row></table:table></draw:text-box></draw:frame></text:p>
      <text:h text:style-name="Heading_20_2" text:outline-level="2"><text:bookmark-start text:name="__RefHeading___chp_vles_atomes_et_la_transformation_chimiques_3"/><text:bookmark-start text:name="chp_vles_atomes_et_la_transformation_chimiques"/>2. Chp V : Les atomes et la transformation chimiques<text:bookmark-end text:name="__RefHeading___chp_vles_atomes_et_la_transformation_chimiques_3"/><text:bookmark-end text:name="chp_vles_atomes_et_la_transformation_chim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6_06_22</dc:title>
  </office:meta>
</office:document-meta>
</file>