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4_04_22_4abe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&lt;hidden&gt;</text:p>
      <text:p text:style-name="Text_20_body"><text:span text:style-name="Strong_20_Emphasis">Exercice 10 p 55 Masse de l'air</text:span></text:p>
      <text:p text:style-name="Text_20_body">1. On a enlevé 2L d'air du ballon.</text:p>
      <text:p text:style-name="Text_20_body">2. La masse d'air enlevée : 450 - 447,4 = 2,6g</text:p>
      <text:p text:style-name="Text_20_body">3.</text:p>
      <text:p text:style-name="Text_20_body">2L d'air a une masse de 2,6g</text:p>
      <text:p text:style-name="Text_20_body">1L d'air a une masse de ?g</text:p>
      <text:p text:style-name="Text_20_body">On met ça dans un tabl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</text:p>
          </table:table-cell>
          <table:table-cell office:value-type="string" table:style-name="tableheader">
            <text:p text:style-name="Table_20_Heading">Masse</text:p>
          </table:table-cell>
        </table:table-row>
        <table:table-row>
          <table:table-cell office:value-type="string" table:style-name="tablecell">
            <text:p text:style-name="tablealignleft">2L</text:p>
          </table:table-cell>
          <table:table-cell office:value-type="string" table:style-name="tablecell">
            <text:p text:style-name="tablealignleft">2,6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?g</text:p>
          </table:table-cell>
        </table:table-row>
      </table:table>
      <text:p text:style-name="Text_20_body">La masse d'1L d'air est de 1,3g</text:p>
      <text:p text:style-name="Text_20_body">&lt;/hidden&gt;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chapitre_icomment_identifier_un_liquide_4"/><text:bookmark-start text:name="chapitre_icomment_identifier_un_liquide"/>Chapitre I : Comment identifier un liquide ?<text:bookmark-end text:name="__RefHeading___chapitre_icomment_identifier_un_liquide_4"/><text:bookmark-end text:name="chapitre_icomment_identifier_un_liquide"/></text:h>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<text:h text:style-name="Heading_20_3" text:outline-level="3"><text:bookmark-start text:name="__RefHeading___a_l_aide_du_test_de_l_eau_6"/><text:bookmark-start text:name="a_l_aide_du_test_de_l_eau"/>1. A l'aide du test de l'eau<text:bookmark-end text:name="__RefHeading___a_l_aide_du_test_de_l_eau_6"/><text:bookmark-end text:name="a_l_aide_du_test_de_l_eau"/></text:h><text:p text:style-name="Text_20_body">Avec du sulfate de cuivre anhydre (blanc) qui devient bleu en présence d'eau.</text:p><text:h text:style-name="Heading_20_3" text:outline-level="3"><text:bookmark-start text:name="__RefHeading___a_l_aide_de_la_temperature_de_changement_d_etat_7"/><text:bookmark-start text:name="a_l_aide_de_la_temperature_de_changement_d_etat"/>2. A l'aide de la température de changement d'état<text:bookmark-end text:name="__RefHeading___a_l_aide_de_la_temperature_de_changement_d_etat_7"/><text:bookmark-end text:name="a_l_aide_de_la_temperature_de_changement_d_etat"/></text:h><text:p text:style-name="Text_20_body">L'eau devient liquide à Tf = 0°C.</text:p><text:p text:style-name="Text_20_body">L'éthanol devient liquide à Tf = -114,1 °C</text:p><text:p text:style-name="Text_20_body">Le mercure devient liquide à Tf = −38,842 °C</text:p><text:h text:style-name="Heading_20_2" text:outline-level="2"><text:bookmark-start text:name="__RefHeading___ii._utilisation_de_la_masse_volumique_8"/><text:bookmark-start text:name="ii._utilisation_de_la_masse_volumique"/>II. Utilisation de la masse volumique<text:bookmark-end text:name="__RefHeading___ii._utilisation_de_la_masse_volumique_8"/><text:bookmark-end text:name="ii._utilisation_de_la_masse_volumique"/></text:h><text:p text:style-name="Text_20_body">La masse volumique  (en kg/m<text:span text:style-name="sup">3</text:span>  ) d’une espèce chimique est définie par la relation :</text:p><text:p text:style-name="Text_20_body">m (en kg) est la masse de l’espèce chimique occupant un volume V (en m<text:span text:style-name="sup">3</text:span>  )</text:p><text:p text:style-name="Text_20_body">Si on veut exprimer la masse volumique en g/cm<text:span text:style-name="sup">3</text:span>  , il suffit de faire le calcul en utilisant une masse en g et un volume en cm<text:span text:style-name="sup">3</text:span>  .</text:p></table:table-cell></table:table-row></table:table></draw:text-box></draw:frame></text:p>
      <text:p text:style-name="Text_20_body">&lt;/hidden&gt;</text:p>
      <text:h text:style-name="Heading_20_2" text:outline-level="2"><text:bookmark-start text:name="__RefHeading___tp_masse_volumique_d_un_solide_9"/><text:bookmark-start text:name="tp_masse_volumique_d_un_solide"/>3. TP masse volumique d'un solide<text:bookmark-end text:name="__RefHeading___tp_masse_volumique_d_un_solide_9"/><text:bookmark-end text:name="tp_masse_volumique_d_un_solide"/></text:h>
      <text:p text:style-name="Text_20_body">TP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Activité 2 p 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51</meta:creation-date>
    <dc:creator>Generated</dc:creator>
    <dc:date>2026-08-09T11::41:51</dc:date>
    <dc:language>en-US</dc:language>
    <meta:editing-cycles>1</meta:editing-cycles>
    <meta:editing-duration>PT0S</meta:editing-duration>
    <dc:title>4eme:semaine_04_04_22_4abe</dc:title>
  </office:meta>
</office:document-meta>
</file>