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abe"/><text:bookmark-start text:name="__RefHeading___semaine_du_02_05_22_1"/><text:bookmark-start text:name="semaine_du_02_05_22"/>Semaine du 02/05/22<text:bookmark-end text:name="__RefHeading___semaine_du_02_05_22_1"/><text:bookmark-end text:name="semaine_du_0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9 p 40</text:span></text:p>
      <text:p text:style-name="Text_20_body"><text:span text:style-name="Strong_20_Emphasis">Ex 11 p 40</text:span></text:p>
      <text:p text:style-name="Text_20_body">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Ex 15 18 p 41 42</text:p>
      <text:p text:style-name="Text_20_body">DS Chapitre II : La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2_05_22_4abe</dc:title>
  </office:meta>
</office:document-meta>
</file>