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31:03:20"/><text:bookmark-start text:name="__RefHeading___seance_du_31_03_20_1"/><text:bookmark-start text:name="seance_du_31_03_20"/>Séance du 31/03/20<text:bookmark-end text:name="__RefHeading___seance_du_31_03_20_1"/><text:bookmark-end text:name="seance_du_31_03_20"/></text:h>
      <text:p text:style-name="Text_20_body">I. S'entrainer en faisant des exercices</text:p>
      <text:p text:style-name="Text_20_body">Faire l'exercice PUIS s'autocorriger</text:p>
      <text:p text:style-name="Text_20_body">Ex 4 p 118</text:p>
      <text:p text:style-name="Text_20_body">Ex 5 p 118</text:p>
      <text:p text:style-name="Text_20_body">Ex 6 p 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31:03:20</dc:title>
  </office:meta>
</office:document-meta>
</file>