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31:03:20"/><text:bookmark-start text:name="__RefHeading___seance_du_31_03_20_1"/><text:bookmark-start text:name="seance_du_31_03_20"/>Séance du 31/03/20<text:bookmark-end text:name="__RefHeading___seance_du_31_03_20_1"/><text:bookmark-end text:name="seance_du_31_03_20"/></text:h>
      <text:h text:style-name="Heading_20_2" text:outline-level="2"><text:bookmark-start text:name="__RefHeading___i._s_entrainer_en_faisant_des_exercices_2"/><text:bookmark-start text:name="i._s_entrainer_en_faisant_des_exercices"/>I. S'entrainer en faisant des exercices<text:bookmark-end text:name="__RefHeading___i._s_entrainer_en_faisant_des_exercices_2"/><text:bookmark-end text:name="i._s_entrainer_en_faisant_des_exercices"/></text:h>
      <text:p text:style-name="Text_20_body">Faire l'exercice PUIS s'autocorriger</text:p>
      <text:p text:style-name="Text_20_body">Ex 4 p 118</text:p>
      <text:p text:style-name="Text_20_body">&lt;hidden&gt;</text:p>
      <text:p text:style-name="Text_20_body">https://www.youtube.com/watch?v=nQEtuhWeifw</text:p>
      <text:p text:style-name="Text_20_body">&lt;/hidden&gt;</text:p>
      <text:p text:style-name="Text_20_body">Ex 5 p 118</text:p>
      <text:p text:style-name="Text_20_body">&lt;hidden&gt;</text:p>
      <text:p text:style-name="Text_20_body">https://www.youtube.com/watch?v=u9sjW2eqlYw</text:p>
      <text:p text:style-name="Text_20_body">&lt;/hidden&gt;</text:p>
      <text:p text:style-name="Text_20_body">Ex 6 p 118</text:p>
      <text:p text:style-name="Text_20_body">&lt;hidden&gt;</text:p>
      <text:p text:style-name="Text_20_body">https://www.youtube.com/watch?v=OSZzEPbYLKs</text:p>
      <text:p text:style-name="Text_20_body">&lt;/hidden&gt;</text:p>
      <text:h text:style-name="Heading_20_2" text:outline-level="2"><text:bookmark-start text:name="__RefHeading___faire_l_activite_suivante_3"/><text:bookmark-start text:name="faire_l_activite_suivante"/>2. Faire l'activité suivante<text:bookmark-end text:name="__RefHeading___faire_l_activite_suivante_3"/><text:bookmark-end text:name="faire_l_activite_suivante"/></text:h>
      <text:p text:style-name="Text_20_body">Faire l'activité suivante PUIS s'autocorriger.</text:p>
      <text:p text:style-name="Text_20_body">Activité 2 p 110</text:p>
      <text:p text:style-name="Text_20_body">&lt;hidden&gt;</text:p>
      <text:p text:style-name="Text_20_body">https://www.youtube.com/watch?v=U6-pJ7azdhY</text:p>
      <text:p text:style-name="Text_20_body">&lt;/hidden&gt;</text:p>
      <text:h text:style-name="Heading_20_2" text:outline-level="2"><text:bookmark-start text:name="__RefHeading___pour_la_prochaine_fois_ce_qui_est_a_faire_est_dans_le_cahier_de_texte_4"/><text:bookmark-start text:name="pour_la_prochaine_fois_ce_qui_est_a_faire_est_dans_le_cahier_de_texte"/>3. Pour la prochaine fois, ce qui est à faire est dans le cahier de texte<text:bookmark-end text:name="__RefHeading___pour_la_prochaine_fois_ce_qui_est_a_faire_est_dans_le_cahier_de_texte_4"/><text:bookmark-end text:name="pour_la_prochaine_fois_ce_qui_est_a_faire_est_dans_le_cahier_de_texte"/></text:h>
      <text:p text:style-name="Text_20_body">Envoyez bien votre travail avant la séance, après, ce n'est p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9::17:51</meta:creation-date>
    <dc:creator>Generated</dc:creator>
    <dc:date>2026-08-01T09::17:51</dc:date>
    <dc:language>en-US</dc:language>
    <meta:editing-cycles>1</meta:editing-cycles>
    <meta:editing-duration>PT0S</meta:editing-duration>
    <dc:title>4eme:seance_du_31:03:20</dc:title>
  </office:meta>
</office:document-meta>
</file>