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:06:20"/><text:bookmark-start text:name="__RefHeading___seance_du_2_06_20_1"/><text:bookmark-start text:name="seance_du_2_06_20"/>Séance du 2/06/20<text:bookmark-end text:name="__RefHeading___seance_du_2_06_20_1"/><text:bookmark-end text:name="seance_du_2_06_20"/></text:h>
      <text:h text:style-name="Heading_20_2" text:outline-level="2"><text:bookmark-start text:name="__RefHeading___correction_du_pdf_2"/><text:bookmark-start text:name="correction_du_pdf"/>1. Correction du PDF<text:bookmark-end text:name="__RefHeading___correction_du_pdf_2"/><text:bookmark-end text:name="correction_du_pdf"/></text:h>
      <text:p text:style-name="Text_20_body">PDF CORRIGE A TELECHARGER</text:p>
      <text:h text:style-name="Heading_20_2" text:outline-level="2"><text:bookmark-start text:name="__RefHeading___exercices_a_faire_3"/><text:bookmark-start text:name="exercices_a_faire"/>2. Exercices à faire<text:bookmark-end text:name="__RefHeading___exercices_a_faire_3"/><text:bookmark-end text:name="exercices_a_faire"/></text:h>
      <text:p text:style-name="Text_20_body">Ex 2 et 3 p 135</text:p>
      <text:h text:style-name="Heading_20_2" text:outline-level="2"><text:bookmark-start text:name="__RefHeading___travail_a_faire_pendant_la_seance_et_a_rendre_pour_la_semaine_prochaine_4"/><text:bookmark-start text:name="travail_a_faire_pendant_la_seance_et_a_rendre_pour_la_semaine_prochaine"/>3. Travail à faire pendant la séance et à rendre pour la semaine prochaine<text:bookmark-end text:name="__RefHeading___travail_a_faire_pendant_la_seance_et_a_rendre_pour_la_semaine_prochaine_4"/><text:bookmark-end text:name="travail_a_faire_pendant_la_seance_et_a_rendre_pour_la_semaine_prochain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2:06:20</dc:title>
  </office:meta>
</office:document-meta>
</file>