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14:04:20"/><text:bookmark-start text:name="__RefHeading___seance_du_14_04_20_1"/><text:bookmark-start text:name="seance_du_14_04_20"/>Séance du 14/04/20<text:bookmark-end text:name="__RefHeading___seance_du_14_04_20_1"/><text:bookmark-end text:name="seance_du_14_04_20"/></text:h>
      <text:p text:style-name="Text_20_body">En cours d'écriture :)</text:p>
      <text:h text:style-name="Heading_20_2" text:outline-level="2"><text:bookmark-start text:name="__RefHeading___correction_de_l_activite_4_p_112_2"/><text:bookmark-start text:name="correction_de_l_activite_4_p_112"/>1. Correction de l'activité 4 p 112<text:bookmark-end text:name="__RefHeading___correction_de_l_activite_4_p_112_2"/><text:bookmark-end text:name="correction_de_l_activite_4_p_112"/></text:h>
      <text:h text:style-name="Heading_20_2" text:outline-level="2"><text:bookmark-start text:name="__RefHeading___exercices_3"/><text:bookmark-start text:name="exercices"/>2. Exercices<text:bookmark-end text:name="__RefHeading___exercices_3"/><text:bookmark-end text:name="exercices"/></text:h>
      <text:p text:style-name="Text_20_body">Ne regardez la solution que quand vous avez essayé de faire l'exercice…</text:p>
      <text:p text:style-name="Text_20_body">Ex 11 p 119</text:p>
      <text:p text:style-name="Text_20_body">https://www.youtube.com/watch?v=idc2C2jRjYY</text:p>
      <text:p text:style-name="Text_20_body">Ex 12 p 119</text:p>
      <text:p text:style-name="Text_20_body">https://www.youtube.com/watch?v=8ZFvBaBc79c</text:p>
      <text:p text:style-name="Text_20_body">Ex 15 p 120</text:p>
      <text:p text:style-name="Text_20_body">https://www.youtube.com/watch?v=vECsOlx_l38</text:p>
      <text:p text:style-name="Text_20_body">Ex 18 p 120</text:p>
      <text:p text:style-name="Text_20_body">https://www.youtube.com/watch?v=n_NbXwYYy9Q</text:p>
      <text:p text:style-name="Text_20_body">Ex 19 p 120</text:p>
      <text:p text:style-name="Text_20_body">https://www.youtube.com/watch?v=iq2ouPARMKg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14:04:20</dc:title>
  </office:meta>
</office:document-meta>
</file>