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05:05:20"/><text:bookmark-start text:name="__RefHeading___seance_du_5_05_20_1"/><text:bookmark-start text:name="seance_du_5_05_20"/>Séance du 5/05/20<text:bookmark-end text:name="__RefHeading___seance_du_5_05_20_1"/><text:bookmark-end text:name="seance_du_5_05_20"/></text:h>
      <text:p text:style-name="Text_20_body"><text:span text:style-name="Strong_20_Emphasis">A faire lors de la séance du 5/05/20 à 15h</text:span>. Le faire avant n'a aucun intérêt.</text:p>
      <text:h text:style-name="Heading_20_2" text:outline-level="2"><text:bookmark-start text:name="__RefHeading___faire_l_exercice_19_p_120_2"/><text:bookmark-start text:name="faire_l_exercice_19_p_120"/>1. Faire l'exercice 19 p 120<text:bookmark-end text:name="__RefHeading___faire_l_exercice_19_p_120_2"/><text:bookmark-end text:name="faire_l_exercice_19_p_120"/></text:h>
      <text:p text:style-name="Text_20_body">On fait ensemble l'Ex 19 p 120 pour finir la leçon sur les actions mécaniques</text:p>
      <text:p text:style-name="Text_20_body">https://www.youtube.com/watch?v=iq2ouPARMKg</text:p>
      <text:h text:style-name="Heading_20_2" text:outline-level="2"><text:bookmark-start text:name="__RefHeading___faire_l_activite_sur_l_histoire_de_la_mesure_de_la_vitesse_de_la_lumiere_3"/><text:bookmark-start text:name="faire_l_activite_sur_l_histoire_de_la_mesure_de_la_vitesse_de_la_lumiere"/>2. Faire l'activité sur l'histoire de la mesure de la vitesse de la lumière<text:bookmark-end text:name="__RefHeading___faire_l_activite_sur_l_histoire_de_la_mesure_de_la_vitesse_de_la_lumiere_3"/><text:bookmark-end text:name="faire_l_activite_sur_l_histoire_de_la_mesure_de_la_vitesse_de_la_lumiere"/></text:h>
      <text:p text:style-name="Text_20_body">VOUS FAITES <text:span text:style-name="Strong_20_Emphasis">UNE </text:span>ACTIVITÉ <text:span text:style-name="Strong_20_Emphasis">A</text:span> ou <text:span text:style-name="Strong_20_Emphasis">B</text:span> AU CHOIX, SUIVANT CE QUE VOUS AVEZ LA POSSIBILITÉ DE FAIRE :</text:p>
      <text:p text:style-name="Text_20_body">- l'activité A : faire une activité sur le livre puis envoyer une photo de votre travail par Pronote.</text:p>
      <text:p text:style-name="Text_20_body">- l'activité B : regarder 2 vidéos et répondre aux questions du PDF qu'il faut ensuite envoyer.</text:p>
      <text:p text:style-name="Text_20_body">Il me semble que l'activité B est plus intéressante à faire.</text:p>
      <text:p text:style-name="Text_20_body"><text:span text:style-name="Strong_20_Emphasis">a. Activité A</text:span></text:p>
      <text:p text:style-name="Text_20_body">Faire les activités p 178 et 179 sur l'histoire de la mesure de la vitesse de la lumière et le calcul distance Terre Lune.</text:p>
      <text:p text:style-name="Text_20_body">Si vo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8</meta:creation-date>
    <dc:creator>Generated</dc:creator>
    <dc:date>2026-07-31T02::53:48</dc:date>
    <dc:language>en-US</dc:language>
    <meta:editing-cycles>1</meta:editing-cycles>
    <meta:editing-duration>PT0S</meta:editing-duration>
    <dc:title>4eme:seance_du_05:05:20</dc:title>
  </office:meta>
</office:document-meta>
</file>