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8"/><text:bookmark-start text:name="__RefHeading___seance_8_1"/><text:bookmark-start text:name="seance_8"/>Séance 8<text:bookmark-end text:name="__RefHeading___seance_8_1"/><text:bookmark-end text:name="seance_8"/></text:h>
      <text:h text:style-name="Heading_20_2" text:outline-level="2"><text:bookmark-start text:name="__RefHeading___correction_de_l_exercice_2"/><text:bookmark-start text:name="correction_de_l_exercice"/>1. Correction de l'exercice<text:bookmark-end text:name="__RefHeading___correction_de_l_exercice_2"/><text:bookmark-end text:name="correction_de_l_exercice"/></text:h>
      <text:p text:style-name="Text_20_body">1. Lors de la combustion, il se forme (c'est un produit) de l'eau sous forme de vapeur. Cette vapeur se refroidit et vient se déposer sur les vitres sous forme liquide.</text:p>
      <text:p text:style-name="Text_20_body">2. butane + dioxygène → dioxyde de carbone + eau</text:p>
      <text:p text:style-name="Text_20_body">3. Aérer - Entretenir le matériel où la combustion a lieu (chauffe-eau, chaudière…) - respecter le monde d'emploi</text:p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3::32:57</meta:creation-date>
    <dc:creator>Generated</dc:creator>
    <dc:date>2026-06-29T03::32:57</dc:date>
    <dc:language>en-US</dc:language>
    <meta:editing-cycles>1</meta:editing-cycles>
    <meta:editing-duration>PT0S</meta:editing-duration>
    <dc:title>4eme:seance_8</dc:title>
  </office:meta>
</office:document-meta>
</file>