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1. Lors de la combustion, il se forme (c'est un produit) de l'eau sous forme de vapeur. Cette vapeur se refroidit et vient se déposer sur les vitres sous forme liquide.</text:p>
      <text:p text:style-name="Text_20_body">2. butane + dioxygène → dioxyde de carbone + eau</text:p>
      <text:p text:style-name="Text_20_body">3. Aérer - Entretenir le matériel où la combustion a lieu (chauffe-eau, chaudière…) - respecter le monde d'emploi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8</dc:title>
  </office:meta>
</office:document-meta>
</file>