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combustions_incompletes_3"/><text:bookmark-start text:name="combustions_incompletes"/>2. Combustions incomplètes<text:bookmark-end text:name="__RefHeading___combustions_incompletes_3"/><text:bookmark-end text:name="combustions_incompletes"/></text:h>
      <text:h text:style-name="Heading_20_2" text:outline-level="2"><text:bookmark-start text:name="__RefHeading___rechauffement_climatique_4"/><text:bookmark-start text:name="rechauffement_climatique"/>3. Réchauffement climatique<text:bookmark-end text:name="__RefHeading___rechauffement_climatique_4"/><text:bookmark-end text:name="rechauffement_climatique"/></text:h>
      <text:h text:style-name="Heading_20_2" text:outline-level="2"><text:bookmark-start text:name="__RefHeading___effet_de_serre_et_couche_d_ozone_5"/><text:bookmark-start text:name="effet_de_serre_et_couche_d_ozone"/>4. Effet de serre et couche d'ozone<text:bookmark-end text:name="__RefHeading___effet_de_serre_et_couche_d_ozone_5"/><text:bookmark-end text:name="effet_de_serre_et_couche_d_oz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6</dc:title>
  </office:meta>
</office:document-meta>
</file>