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6"/><text:bookmark-start text:name="__RefHeading___seance_26_1"/><text:bookmark-start text:name="seance_26"/>Séance 26<text:bookmark-end text:name="__RefHeading___seance_26_1"/><text:bookmark-end text:name="seance_26"/></text:h>
      <text:h text:style-name="Heading_20_2" text:outline-level="2"><text:bookmark-start text:name="__RefHeading___ds_sur_toute_l_electricite_2"/><text:bookmark-start text:name="ds_sur_toute_l_electricite"/>1. DS sur toute l'électricité<text:bookmark-end text:name="__RefHeading___ds_sur_toute_l_electricite_2"/><text:bookmark-end text:name="ds_sur_toute_l_electricite"/></text:h>
      <text:p text:style-name="Text_20_body">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3::33:42</meta:creation-date>
    <dc:creator>Generated</dc:creator>
    <dc:date>2026-06-27T13::33:42</dc:date>
    <dc:language>en-US</dc:language>
    <meta:editing-cycles>1</meta:editing-cycles>
    <meta:editing-duration>PT0S</meta:editing-duration>
    <dc:title>4eme:seance_26</dc:title>
  </office:meta>
</office:document-meta>
</file>