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66f38f1c39eb0f554c45ee9a0d3d75.png"/>
  <manifest:file-entry manifest:media-type="image/png" manifest:full-path="Pictures/7b8d7e2bf36abe96e81dd3aa283969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5bis4d"/><text:bookmark-start text:name="__RefHeading___seance_25_bis_4d_1"/><text:bookmark-start text:name="seance_25_bis_4d"/>Séance 25 bis 4D<text:bookmark-end text:name="__RefHeading___seance_25_bis_4d_1"/><text:bookmark-end text:name="seance_25_bis_4d"/></text:h>
      <text:h text:style-name="Heading_20_1" text:outline-level="1"><text:bookmark-start text:name="__RefHeading___seance_25_2"/><text:bookmark-start text:name="seance_25"/>Séance 25<text:bookmark-end text:name="__RefHeading___seance_25_2"/><text:bookmark-end text:name="seance_25"/></text:h>
      <text:h text:style-name="Heading_20_2" text:outline-level="2"><text:bookmark-start text:name="__RefHeading___correction_exercices_3"/><text:bookmark-start text:name="correction_exercices"/>1. Correction exercices<text:bookmark-end text:name="__RefHeading___correction_exercices_3"/><text:bookmark-end text:name="correction_exercices"/></text:h>
      <text:p text:style-name="Text_20_body"><draw:frame draw:style-name="media" draw:name="0" text:anchor-type="as-char" draw:z-index="0" svg:width="21.034375cm" style:rel-width="100%" svg:height="15.531041666667cm" style:rel-height="scale"><draw:image xlink:href="Pictures/2e66f38f1c39eb0f554c45ee9a0d3d75.png" xlink:type="simple" xlink:show="embed" xlink:actuate="onLoad"/></draw:frame></text:p>
      <text:p text:style-name="Text_20_body"><draw:frame draw:style-name="media" draw:name="1" text:anchor-type="as-char" draw:z-index="1" svg:width="27.966458333333cm" style:rel-width="100%" svg:height="13.49375cm" style:rel-height="scale"><draw:image xlink:href="Pictures/7b8d7e2bf36abe96e81dd3aa28396967.png" xlink:type="simple" xlink:show="embed" xlink:actuate="onLoad"/></draw:frame></text:p>
      <text:h text:style-name="Heading_20_2" text:outline-level="2"><text:bookmark-start text:name="__RefHeading___correction_tp_4"/><text:bookmark-start text:name="correction_tp"/>2. Correction TP<text:bookmark-end text:name="__RefHeading___correction_tp_4"/><text:bookmark-end text:name="correction_t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25bis4d</dc:title>
  </office:meta>
</office:document-meta>
</file>