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h text:style-name="Heading_20_2" text:outline-level="2"><text:bookmark-start text:name="__RefHeading___exercices_sur_les_lois_de_l_intensite_5"/><text:bookmark-start text:name="exercices_sur_les_lois_de_l_intensite"/>4. Exercices sur les lois de l'intensité<text:bookmark-end text:name="__RefHeading___exercices_sur_les_lois_de_l_intensite_5"/><text:bookmark-end text:name="exercices_sur_les_lois_de_l_intensite"/></text:h>
      <text:p text:style-name="Text_20_body">https://nuage03.apps.education.fr/index.php/s/3mGQ9ySywaimHMi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38:18</meta:creation-date>
    <dc:creator>Generated</dc:creator>
    <dc:date>2026-06-27T14::38:18</dc:date>
    <dc:language>en-US</dc:language>
    <meta:editing-cycles>1</meta:editing-cycles>
    <meta:editing-duration>PT0S</meta:editing-duration>
    <dc:title>4eme:seance_25</dc:title>
  </office:meta>
</office:document-meta>
</file>