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correction_activite_p_130_3"/><text:bookmark-start text:name="correction_activite_p_130"/>2. Correction activité p 130<text:bookmark-end text:name="__RefHeading___correction_activite_p_130_3"/><text:bookmark-end text:name="correction_activite_p_130"/></text:h>
      <text:p text:style-name="Text_20_body">Correction</text:p>
      <text:h text:style-name="Heading_20_2" text:outline-level="2"><text:bookmark-start text:name="__RefHeading___correction_et_fin_du_tp_4"/><text:bookmark-start text:name="correction_et_fin_du_tp"/>3. Correction et fin du TP<text:bookmark-end text:name="__RefHeading___correction_et_fin_du_tp_4"/><text:bookmark-end text:name="correction_et_fin_du_tp"/></text:h>
      <text:h text:style-name="Heading_20_2" text:outline-level="2"><text:bookmark-start text:name="__RefHeading___lecon_loi_sur_la_tension_5"/><text:bookmark-start text:name="lecon_loi_sur_la_tension"/>4. Leçon loi sur la tension<text:bookmark-end text:name="__RefHeading___lecon_loi_sur_la_tension_5"/><text:bookmark-end text:name="lecon_loi_sur_la_tension"/></text:h>
      <text:p text:style-name="Text_20_body">https://nuage03.apps.education.fr/index.php/s/FZtzaaq6g45BxZ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4</dc:title>
  </office:meta>
</office:document-meta>
</file>