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seance_23"/><text:bookmark-start text:name="__RefHeading___seance_23_1"/><text:bookmark-start text:name="seance_23"/>Séance 23<text:bookmark-end text:name="__RefHeading___seance_23_1"/><text:bookmark-end text:name="seance_23"/></text:h>
      <text:h text:style-name="Heading_20_2" text:outline-level="2"><text:bookmark-start text:name="__RefHeading___correction_du_test_de_la_lecon_2"/><text:bookmark-start text:name="correction_du_test_de_la_lecon"/>1. Correction du test de la leçon<text:bookmark-end text:name="__RefHeading___correction_du_test_de_la_lecon_2"/><text:bookmark-end text:name="correction_du_test_de_la_lecon"/></text:h>
      <text:h text:style-name="Heading_20_2" text:outline-level="2"><text:bookmark-start text:name="__RefHeading___correction_du_tp_3"/><text:bookmark-start text:name="correction_du_tp"/>2. Correction du TP<text:bookmark-end text:name="__RefHeading___correction_du_tp_3"/><text:bookmark-end text:name="correction_du_tp"/></text:h>
      <text:p text:style-name="Text_20_body">Attention à :</text:p>
      <text:p text:style-name="Text_20_body">- mettre une unité 2,3 V et 0,3 A</text:p>
      <text:p text:style-name="Text_20_body">- .050 c'est pas un nombre. 0,050 est un nombre</text:p>
      <text:p text:style-name="Text_20_body">- Schéma à la règle</text:p>
      <text:p text:style-name="Text_20_body">- ne pas confondre tension et intensité</text:p>
      <text:h text:style-name="Heading_20_2" text:outline-level="2"><text:bookmark-start text:name="__RefHeading___retour_sur_le_tp_securite_4"/><text:bookmark-start text:name="retour_sur_le_tp_securite"/>3. Retour sur le TP sécurité<text:bookmark-end text:name="__RefHeading___retour_sur_le_tp_securite_4"/><text:bookmark-end text:name="retour_sur_le_tp_securite"/></text:h>
      <text:p text:style-name="Text_20_body">- corps humain conducteur</text:p>
      <text:p text:style-name="Text_20_body">- multiprise</text:p>
      <text:p text:style-name="Text_20_body">- bloquer un moteur électrique</text:p>
      <text:h text:style-name="Heading_20_2" text:outline-level="2"><text:bookmark-start text:name="__RefHeading___tp_lois_sur_la_tension_5"/><text:bookmark-start text:name="tp_lois_sur_la_tension"/>4. TP lois sur la tension<text:bookmark-end text:name="__RefHeading___tp_lois_sur_la_tension_5"/><text:bookmark-end text:name="tp_lois_sur_la_tension"/></text:h>
      <text:p text:style-name="Text_20_body">https://nuage03.apps.education.fr/index.php/s/baRXa6Sqg7cGags</text:p>
      <text:h text:style-name="Heading_20_2" text:outline-level="2"><text:bookmark-start text:name="__RefHeading___correction_exercice_adaptation_6"/><text:bookmark-start text:name="correction_exercice_adaptation"/>5. Correction exercice adaptation<text:bookmark-end text:name="__RefHeading___correction_exercice_adaptation_6"/><text:bookmark-end text:name="correction_exercice_adaptation"/></text:h>
      <text:p text:style-name="Text_20_body">https://nuage03.apps.education.fr/index.php/s/22pYCMY3HCwndpx</text:p>
      <text:p text:style-name="Text_20_body">Correction :</text:p>
      <text:p text:style-name="Text_20_body">1. Voir leçon</text:p>
      <text:p text:style-name="Text_20_body">2. Avec tension du générateur à 3V ou 4V : la lampe ne brille pas assez.</text:p>
      <text:p text:style-name="Text_20_body">3. Avec tension du générateur à 4,5V. Elle éclaire bien et ne chauffe pas.</text:p>
      <text:p text:style-name="Text_20_body">4. Avec tension du générateur à 6V (elle chauffe beaucoup) et 9V (elle finit par griller).</text:p>
      <text:p text:style-name="Text_20_body">5. Avec les valeurs nominales 4,5V et 350 mA. Elles correspondent à ce que le fabricant conseille pour que les lampes brillent normalement.</text:p>
      <text:p text:style-name="Text_20_body">Avec une tension supérieure à 4,5V, elle est en surtension et risque de griller rapidement.</text:p>
      <text:p text:style-name="Text_20_body">Avec une tension inférieure à 4,5V, elle est en sous-tension et ne fonctionne pas ou mal.</text:p>
      <text:p text:style-name="Text_20_body">6. Il faut utiliser un générateur dont la tension est proche de sa tension nominale.</text:p>
      <text:h text:style-name="Heading_20_2" text:outline-level="2"><text:bookmark-start text:name="__RefHeading___a_faire_pour_la_semaine_prochaine_7"/><text:bookmark-start text:name="a_faire_pour_la_semaine_prochaine"/>6. A faire pour la semaine prochaine<text:bookmark-end text:name="__RefHeading___a_faire_pour_la_semaine_prochaine_7"/><text:bookmark-end text:name="a_faire_pour_la_semaine_prochaine"/></text:h>
      <text:p text:style-name="Text_20_body">Activité p 130 (toutes les questions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10::42:54</meta:creation-date>
    <dc:creator>Generated</dc:creator>
    <dc:date>2026-06-27T10::42:54</dc:date>
    <dc:language>en-US</dc:language>
    <meta:editing-cycles>1</meta:editing-cycles>
    <meta:editing-duration>PT0S</meta:editing-duration>
    <dc:title>4eme:seance_23</dc:title>
  </office:meta>
</office:document-meta>
</file>