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21bis"/><text:bookmark-start text:name="__RefHeading___seance_21_bis_1"/><text:bookmark-start text:name="seance_21_bis"/>Séance 21 bis<text:bookmark-end text:name="__RefHeading___seance_21_bis_1"/><text:bookmark-end text:name="seance_21_bis"/></text:h>
      <text:h text:style-name="Heading_20_2" text:outline-level="2"><text:bookmark-start text:name="__RefHeading___test_revisions_et_tension_electrique_2"/><text:bookmark-start text:name="test_revisions_et_tension_electrique"/>1. Test révisions et tension électrique<text:bookmark-end text:name="__RefHeading___test_revisions_et_tension_electrique_2"/><text:bookmark-end text:name="test_revisions_et_tension_electrique"/></text:h>
      <text:h text:style-name="Heading_20_2" text:outline-level="2"><text:bookmark-start text:name="__RefHeading___suite_de_la_lecon_tp_tension_intensite_3"/><text:bookmark-start text:name="suite_de_la_lecon_tp_tension_intensite"/>2. Suite de la leçon/TP tension intensité<text:bookmark-end text:name="__RefHeading___suite_de_la_lecon_tp_tension_intensite_3"/><text:bookmark-end text:name="suite_de_la_lecon_tp_tension_intensite"/></text:h>
      <text:p text:style-name="Text_20_body">https://nuage03.apps.education.fr/index.php/s/qwYrXmncrQ8kRHt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ercice 1</text:p>
      <text:p text:style-name="Text_20_body">https://nuage03.apps.education.fr/index.php/s/22pYCMY3HCwnd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1bis</dc:title>
  </office:meta>
</office:document-meta>
</file>