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ance_2"/><text:bookmark-start text:name="__RefHeading___seance_2_1"/><text:bookmark-start text:name="seance_2"/>Séance 2<text:bookmark-end text:name="__RefHeading___seance_2_1"/><text:bookmark-end text:name="seance_2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p text:style-name="Text_20_body">https://nuage03.apps.education.fr/index.php/s/QGkGBaLrd9swdJA</text:p>
      <text:h text:style-name="Heading_20_2" text:outline-level="2"><text:bookmark-start text:name="__RefHeading___travail_a_faire_sur_l_histoire_de_l_etude_de_l_air_3"/><text:bookmark-start text:name="travail_a_faire_sur_l_histoire_de_l_etude_de_l_air"/>2. Travail à faire sur l'histoire de l'étude de l'air<text:bookmark-end text:name="__RefHeading___travail_a_faire_sur_l_histoire_de_l_etude_de_l_air_3"/><text:bookmark-end text:name="travail_a_faire_sur_l_histoire_de_l_etude_de_l_air"/></text:h>
      <text:p text:style-name="Text_20_body">À faire sur ELEA</text:p>
      <text:h text:style-name="Heading_20_2" text:outline-level="2"><text:bookmark-start text:name="__RefHeading___petit_probleme_de_maths_a_faire_pour_la_semaine_prochaine_4"/><text:bookmark-start text:name="petit_probleme_de_maths_a_faire_pour_la_semaine_prochaine"/>3. Petit problème de maths à faire pour la semaine prochaine<text:bookmark-end text:name="__RefHeading___petit_probleme_de_maths_a_faire_pour_la_semaine_prochaine_4"/><text:bookmark-end text:name="petit_probleme_de_maths_a_faire_pour_la_semaine_prochaine"/></text:h>
      <text:p text:style-name="Text_20_body">Recopier l'énoncé côté exercice</text:p>
      <text:p text:style-name="Text_20_body">Un sac avec des billes a une masse de 456 g. On enlève 15 billes. On mesure à nouveau la masse du sac de billes, il ne fait plus que 408 g.</text:p>
      <text:p text:style-name="Text_20_body">Quelle est la masse d'une bille 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2::24:16</meta:creation-date>
    <dc:creator>Generated</dc:creator>
    <dc:date>2026-06-28T12::24:16</dc:date>
    <dc:language>en-US</dc:language>
    <meta:editing-cycles>1</meta:editing-cycles>
    <meta:editing-duration>PT0S</meta:editing-duration>
    <dc:title>4eme:seance_2</dc:title>
  </office:meta>
</office:document-meta>
</file>