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s_forces_2"/><text:bookmark-start text:name="correction_ds_forces"/>1. Correction DS forces<text:bookmark-end text:name="__RefHeading___correction_ds_forces_2"/><text:bookmark-end text:name="correction_ds_forces"/></text:h>
      <text:h text:style-name="Heading_20_2" text:outline-level="2"><text:bookmark-start text:name="__RefHeading___ds_forces_3"/><text:bookmark-start text:name="ds_forces"/>2. DS forces<text:bookmark-end text:name="__RefHeading___ds_forces_3"/><text:bookmark-end text:name="ds_forces"/></text:h>
      <text:h text:style-name="Heading_20_2" text:outline-level="2"><text:bookmark-start text:name="__RefHeading___revisions_electricite_sur_elea_4"/><text:bookmark-start text:name="revisions_electricite_sur_elea"/>3. Révisions électricité sur ELEA<text:bookmark-end text:name="__RefHeading___revisions_electricite_sur_elea_4"/><text:bookmark-end text:name="revisions_electricite_sur_elea"/></text:h>
      <text:p text:style-name="Text_20_body">- A faire ELEA (accès par l'ENT)</text:p>
      <text:p text:style-name="Text_20_body">- utilisation du simulateur Construire un circuit (Labo virtuel) : CC - Circuit en série | Circuit en parallèle | Loi d'Ohm - Simulations interactives PhET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ecopier p 125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12:58</meta:creation-date>
    <dc:creator>Generated</dc:creator>
    <dc:date>2026-06-24T22::12:58</dc:date>
    <dc:language>en-US</dc:language>
    <meta:editing-cycles>1</meta:editing-cycles>
    <meta:editing-duration>PT0S</meta:editing-duration>
    <dc:title>4eme:seance_19</dc:title>
  </office:meta>
</office:document-meta>
</file>