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8"/><text:bookmark-start text:name="__RefHeading___seance_18_1"/><text:bookmark-start text:name="seance_18"/>Séance 18<text:bookmark-end text:name="__RefHeading___seance_18_1"/><text:bookmark-end text:name="seance_18"/></text:h>
      <text:h text:style-name="Heading_20_2" text:outline-level="2"><text:bookmark-start text:name="__RefHeading___correction_des_ds_sur_la_vitesse_distance_et_temps_2"/><text:bookmark-start text:name="correction_des_ds_sur_la_vitesse_distance_et_temps"/>1. Correction des DS sur la vitesse, distance et temps<text:bookmark-end text:name="__RefHeading___correction_des_ds_sur_la_vitesse_distance_et_temps_2"/><text:bookmark-end text:name="correction_des_ds_sur_la_vitesse_distance_et_temps"/></text:h>
      <text:h text:style-name="Heading_20_2" text:outline-level="2"><text:bookmark-start text:name="__RefHeading___correction_des_exercices_1_2_et_3_3"/><text:bookmark-start text:name="correction_des_exercices_1_2_et_3"/>2. Correction des exercices 1, 2 et 3<text:bookmark-end text:name="__RefHeading___correction_des_exercices_1_2_et_3_3"/><text:bookmark-end text:name="correction_des_exercices_1_2_et_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18</dc:title>
  </office:meta>
</office:document-meta>
</file>