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correction_des_ds_sur_la_vitesse_distance_et_temps_2"/><text:bookmark-start text:name="correction_des_ds_sur_la_vitesse_distance_et_temps"/>1. Correction des DS sur la vitesse, distance et temps<text:bookmark-end text:name="__RefHeading___correction_des_ds_sur_la_vitesse_distance_et_temps_2"/><text:bookmark-end text:name="correction_des_ds_sur_la_vitesse_distance_et_temps"/></text:h>
      <text:h text:style-name="Heading_20_2" text:outline-level="2"><text:bookmark-start text:name="__RefHeading___correction_des_exercices_1_2_et_3_3"/><text:bookmark-start text:name="correction_des_exercices_1_2_et_3"/>2. Correction des exercices 1, 2 et 3<text:bookmark-end text:name="__RefHeading___correction_des_exercices_1_2_et_3_3"/><text:bookmark-end text:name="correction_des_exercices_1_2_et_3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DS sur Chapitre VII Les interac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1:00</meta:creation-date>
    <dc:creator>Generated</dc:creator>
    <dc:date>2026-08-09T11::41:00</dc:date>
    <dc:language>en-US</dc:language>
    <meta:editing-cycles>1</meta:editing-cycles>
    <meta:editing-duration>PT0S</meta:editing-duration>
    <dc:title>4eme:seance_18</dc:title>
  </office:meta>
</office:document-meta>
</file>