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16"/><text:bookmark-start text:name="__RefHeading___seance_16_1"/><text:bookmark-start text:name="seance_16"/>Séance 16<text:bookmark-end text:name="__RefHeading___seance_16_1"/><text:bookmark-end text:name="seance_16"/></text:h>
      <text:h text:style-name="Heading_20_2" text:outline-level="2"><text:bookmark-start text:name="__RefHeading___ds_vitesse_distance_temps_assr_2"/><text:bookmark-start text:name="ds_vitesse_distance_temps_assr"/>1. DS vitesse distance temps ASSR<text:bookmark-end text:name="__RefHeading___ds_vitesse_distance_temps_assr_2"/><text:bookmark-end text:name="ds_vitesse_distance_temps_assr"/></text:h>
      <text:h text:style-name="Heading_20_2" text:outline-level="2"><text:bookmark-start text:name="__RefHeading___correction_du_travail_sur_action_a_distance_ou_de_contact_3"/><text:bookmark-start text:name="correction_du_travail_sur_action_a_distance_ou_de_contact"/>2. Correction du travail sur action à distance ou de contact<text:bookmark-end text:name="__RefHeading___correction_du_travail_sur_action_a_distance_ou_de_contact_3"/><text:bookmark-end text:name="correction_du_travail_sur_action_a_distance_ou_de_contact"/></text:h>
      <text:p text:style-name="Text_20_body">Correction sur ELEA</text:p>
      <text:p text:style-name="Text_20_body">https://nuage03.apps.education.fr/index.php/s/KrdmWkxeLHd38xG</text:p>
      <text:h text:style-name="Heading_20_2" text:outline-level="2"><text:bookmark-start text:name="__RefHeading___lecon_sur_les_interactions_4"/><text:bookmark-start text:name="lecon_sur_les_interactions"/>3. Leçon sur les interactions<text:bookmark-end text:name="__RefHeading___lecon_sur_les_interactions_4"/><text:bookmark-end text:name="lecon_sur_les_interactions"/></text:h>
      <text:p text:style-name="Text_20_body">https://nuage03.apps.education.fr/index.php/s/twHfo8r49yyaqm7</text:p>
      <text:p text:style-name="Text_20_body">(la 2ème page est à découper avant de coller : la partie cours en haut et la partie exercice en bas. Ces exercices ne sont pas à faire pour l'instant)</text:p>
      <text:p text:style-name="Text_20_body">Reprendre les situations de 1 à 6 en :</text:p>
      <text:p text:style-name="Text_20_body">- dessinant le diagramme objet interaction</text:p>
      <text:p text:style-name="Text_20_body">- dessinant les forces</text:p>
      <text:p text:style-name="Text_20_body">La correction est dans ELEA. Ecrire cette correction dans le cahier côté exercice.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Finir les DOI et les schémas avec les for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16</dc:title>
  </office:meta>
</office:document-meta>
</file>