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5"/><text:bookmark-start text:name="__RefHeading___seance_15_1"/><text:bookmark-start text:name="seance_15"/>Séance 15<text:bookmark-end text:name="__RefHeading___seance_15_1"/><text:bookmark-end text:name="seance_15"/></text:h>
      <text:h text:style-name="Heading_20_2" text:outline-level="2"><text:bookmark-start text:name="__RefHeading___correction_du_travail_sur_la_securite_routiere_2"/><text:bookmark-start text:name="correction_du_travail_sur_la_securite_routiere"/>1. Correction du travail sur la sécurité routière<text:bookmark-end text:name="__RefHeading___correction_du_travail_sur_la_securite_routiere_2"/><text:bookmark-end text:name="correction_du_travail_sur_la_securite_routiere"/></text:h>
      <text:p text:style-name="Text_20_body">Voir correction dans la séance 14</text:p>
      <text:h text:style-name="Heading_20_2" text:outline-level="2"><text:bookmark-start text:name="__RefHeading___interaction_a_distance_ou_de_contact_3"/><text:bookmark-start text:name="interaction_a_distance_ou_de_contact"/>2. Interaction à distance ou de contact ?<text:bookmark-end text:name="__RefHeading___interaction_a_distance_ou_de_contact_3"/><text:bookmark-end text:name="interaction_a_distance_ou_de_contact"/></text:h>
      <text:p text:style-name="Text_20_body">Activité à faire sur le cahier et sur ELEA (correction)</text:p>
      <text:p text:style-name="Text_20_body">https://nuage03.apps.education.fr/index.php/s/KrdmWkxeLHd38xG</text:p>
      <text:p text:style-name="Text_20_body">Il faut faire l'activité sur ELEA et noter les réponses sur la feuille.</text:p>
      <text:p text:style-name="Text_20_body">Il faut aussi copier la leçon Chp VII côté exercice (elle est à la fin du travail sur ELEA).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DS sur vitesse, distance et durée. IL faut être capable de refaire l'activité sur la sécurité routiè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15</dc:title>
  </office:meta>
</office:document-meta>
</file>