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test_vitesse_distance_temps_2"/><text:bookmark-start text:name="test_vitesse_distance_temps"/>1. Test vitesse distance temps<text:bookmark-end text:name="__RefHeading___test_vitesse_distance_temps_2"/><text:bookmark-end text:name="test_vitesse_distance_temps"/></text:h>
      <text:h text:style-name="Heading_20_2" text:outline-level="2"><text:bookmark-start text:name="__RefHeading___correction_test_revisions_4eme_3"/><text:bookmark-start text:name="correction_test_revisions_4eme"/>2. correction Test révisions 4ème<text:bookmark-end text:name="__RefHeading___correction_test_revisions_4eme_3"/><text:bookmark-end text:name="correction_test_revisions_4eme"/></text:h>
      <text:h text:style-name="Heading_20_2" text:outline-level="2"><text:bookmark-start text:name="__RefHeading___securite_routiere_4"/><text:bookmark-start text:name="securite_routiere"/>3. Sécurité routière<text:bookmark-end text:name="__RefHeading___securite_routiere_4"/><text:bookmark-end text:name="securite_routiere"/></text:h>
      <text:p text:style-name="Text_20_body">https://www.youtube.com/watch?v=</text:p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4</dc:title>
  </office:meta>
</office:document-meta>
</file>