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11"/><text:bookmark-start text:name="__RefHeading___seance_11_1"/><text:bookmark-start text:name="seance_11"/>Séance 11<text:bookmark-end text:name="__RefHeading___seance_11_1"/><text:bookmark-end text:name="seance_11"/></text:h>
      <text:h text:style-name="Heading_20_2" text:outline-level="2"><text:bookmark-start text:name="__RefHeading___ds_chimie_final_2"/><text:bookmark-start text:name="ds_chimie_final"/>1. DS Chimie final<text:bookmark-end text:name="__RefHeading___ds_chimie_final_2"/><text:bookmark-end text:name="ds_chimie_final"/></text:h>
      <text:h text:style-name="Heading_20_2" text:outline-level="2"><text:bookmark-start text:name="__RefHeading___tp_introduction_masse_volumique_3"/><text:bookmark-start text:name="tp_introduction_masse_volumique"/>2. TP introduction masse volumique<text:bookmark-end text:name="__RefHeading___tp_introduction_masse_volumique_3"/><text:bookmark-end text:name="tp_introduction_masse_volumique"/></text:h>
      <text:h text:style-name="Heading_20_2" text:outline-level="2"><text:bookmark-start text:name="__RefHeading___a_faire_pour_la_semaine_prochaine_4"/><text:bookmark-start text:name="a_faire_pour_la_semaine_prochaine"/>3. À faire pour la semaine prochaine<text:bookmark-end text:name="__RefHeading___a_faire_pour_la_semaine_prochaine_4"/><text:bookmark-end text:name="a_faire_pour_la_semaine_prochaine"/></text:h>
      <text:p text:style-name="Text_20_body">Rien : changement de thè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11</dc:title>
  </office:meta>
</office:document-meta>
</file>