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Séance 1<text:bookmark text:name="4eme:progression_2024_2025"/> 11/09/2024 4E 4A 13/09/2024 4B 17/09/2024 4C</text:p>
      <text:p text:style-name="Text_20_body">Séance 2 18/09/2024 4E 4A 20/09/2024 4B 24/09/2024 4C</text:p>
      <text:p text:style-name="Text_20_body">Séance 3 25/09/2024 4E 4A 27/09/2024 4B 1/10/2024 4C</text:p>
      <text:p text:style-name="Text_20_body">Séance 4 2/10/2024 4E 4A 5/10/2024 4B 8/10/2024 4C</text:p>
      <text:p text:style-name="Text_20_body">Séance 5 9/10/2024 4E 4A 11/10/2024 4B 15/10/2024 4C</text:p>
      <text:p text:style-name="Text_20_body">Séance 6 16/10/2024 4E 4A 18/10/2024 4B 05/11/2024 4C</text:p>
      <text:p text:style-name="Text_20_body">Séance 7 06/11/2024 4E 4A 08/11/2024 4B 12/11/2024 4C</text:p>
      <text:p text:style-name="Text_20_body">Séance 8 13/11/2024 4E 4A 15/11/2024 4B 19/11/2024 4C</text:p>
      <text:p text:style-name="Text_20_body">Séance 9 20/11/2024 4E 4A 22/11/2024 4B 26/11/2024 4C</text:p>
      <text:p text:style-name="Text_20_body">Séance 10 27/11/2024 4E 4A 29/11/2024 4B 10/12/2024 4C</text:p>
      <text:p text:style-name="Text_20_body">Séance 11 04/12/2024 4E 4A 13/12/2024 4B 10/12/2024 4C</text:p>
      <text:p text:style-name="Text_20_body">Séance 12 11/12/2024 4E 4A Séance 12 17/12/2024 4C</text:p>
      <text:p text:style-name="Text_20_body">Séance 12b 18/12/2024 4E 4A 19/12/2024 4D 20/12/2024 4B</text:p>
      <text:p text:style-name="Text_20_body">Séance 13 7/01/2025 4C 8/01/2025 4E 4A 9/01/2025 4D 10/01/2025 4B</text:p>
      <text:p text:style-name="Text_20_body">Séance 14 21/01/25 4C 15/01/2025 4E 4A 16/01/2025 4D 17/01/2025 4B</text:p>
      <text:p text:style-name="Text_20_body">Séance 15 22/01/2025 4E 4A 23/01/2025 4D 24/01/2025 4B</text:p>
      <text:p text:style-name="Text_20_body">Séance 16 29/01/2025 4E 4A 30/01/2025 4D 31/01/2025 4B</text:p>
      <text:p text:style-name="Text_20_body">Séance 15bis 4/02/25 4C</text:p>
      <text:p text:style-name="Text_20_body">Séance 17 5/02/2025 4E 4A 06/01/2025 4D 07/01/2025 4B 11/02/25 4C</text:p>
      <text:p text:style-name="Text_20_body">Séance 18 12/02/2025 4E 4A 21/01/2025 4B 18/02/25 4C</text:p>
      <text:p text:style-name="Text_20_body">Séance 19 19/02/2025 4E 4A 20/02/2025 4D</text:p>
      <text:p text:style-name="Text_20_body">Séance 20 11/03/2025 4C 14/03/2025 4B</text:p>
      <text:p text:style-name="Text_20_body">Séance 20bis 12/03/2025 4E 4A 13/03/2025 4D</text:p>
      <text:p text:style-name="Text_20_body">Séance 21 18/03/2025 4C 21/03/2025 4B Séance 21bis 20/03/2025 4D</text:p>
      <text:p text:style-name="Text_20_body">Séance 22 25/03/2025 4C 28/03/2025 4B 27/03/2025 4D</text:p>
      <text:p text:style-name="Text_20_body">Séance 23 01/04/2025 4C 04/04/2025 4B 03/04/2025 4D</text:p>
      <text:p text:style-name="Text_20_body">Séance 22bis 02/04/2025 4A 4C</text:p>
      <text:p text:style-name="Text_20_body">Séance 24 08/04/2025 4C 11/04/2025 4B 10/04/2025 4D Séance 24bis 09/04/2025 4A 4E</text:p>
      <text:p text:style-name="Text_20_body">Séance 25 15/04/2025 4C 18/04/2025 4B Séance 25bis 16/04/2025 4A 4E</text:p>
      <text:p text:style-name="Text_20_body">Séance 26 06/05/2025 4C 09/05/2025 4B Séance 26bis 16/04/2025 4A 4E</text:p>
      <text:p text:style-name="Text_20_body">Séance 27 13/05/2025 4C 16/05/2025 4B 14/04/2025 4A 4E Séance 25bis 15/05/2025 4D</text:p>
      <text:p text:style-name="Text_20_body">Séance 28 20/05/2025 4C 4B 21/04/2025 4A 4E Séance 26bis 22/05/2025 4D</text:p>
      <text:p text:style-name="Text_20_body">Séance 29 27/05/2025 4C 28/04/2025 4A 4E 3/05/2025 4B</text:p>
      <text:p text:style-name="Text_20_body">Séance 30 3/05/2025 4C Séance 27bis 05/06/2025 4D</text:p>
      <text:h text:style-name="Heading_20_2" text:outline-level="2"><text:bookmark-start text:name="__RefHeading___d_1"/><text:bookmark-start text:name="d"/>4D<text:bookmark-end text:name="__RefHeading___d_1"/><text:bookmark-end text:name="d"/></text:h>
      <text:p text:style-name="Text_20_body">Séance 1 3/10/2024</text:p>
      <text:p text:style-name="Text_20_body">Séance 2 10/10/2024</text:p>
      <text:p text:style-name="Text_20_body">Séance 3 17/10/2024</text:p>
      <text:p text:style-name="Text_20_body">Séance 4 07/11/2024</text:p>
      <text:p text:style-name="Text_20_body">Séance 5 14/11/2024</text:p>
      <text:p text:style-name="Text_20_body">Séance 6 21/11/2024</text:p>
      <text:p text:style-name="Text_20_body">Séance 7 28/11/2024</text:p>
      <text:p text:style-name="Text_20_body">Séance 8 12/12/202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0::13:21</meta:creation-date>
    <dc:creator>Generated</dc:creator>
    <dc:date>2026-07-07T00::13:21</dc:date>
    <dc:language>en-US</dc:language>
    <meta:editing-cycles>1</meta:editing-cycles>
    <meta:editing-duration>PT0S</meta:editing-duration>
    <dc:title>4eme:progression_2024_2025</dc:title>
  </office:meta>
</office:document-meta>
</file>