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 </text:p>
      <text:p text:style-name="Text_20_body">Semaine du 11/09/23</text:p>
      <text:p text:style-name="Text_20_body">Semaine du 18/09/23</text:p>
      <text:p text:style-name="Text_20_body">25/09/23</text:p>
      <text:p text:style-name="Text_20_body">02/10/23</text:p>
      <text:p text:style-name="Text_20_body">09/10/23</text:p>
      <text:p text:style-name="Text_20_body">16/10/23</text:p>
      <text:p text:style-name="Text_20_body">06/11/23</text:p>
      <text:p text:style-name="Text_20_body">13/11/23</text:p>
      <text:p text:style-name="Text_20_body">20/11/23</text:p>
      <text:p text:style-name="Text_20_body">27/11/23</text:p>
      <text:p text:style-name="Text_20_body">04/12/23</text:p>
      <text:p text:style-name="Text_20_body">11/12/23</text:p>
      <text:p text:style-name="Text_20_body">18/12/23</text:p>
      <text:p text:style-name="Text_20_body">08/01/24</text:p>
      <text:p text:style-name="Text_20_body">15/01/24</text:p>
      <text:p text:style-name="Text_20_body">22/01/24</text:p>
      <text:p text:style-name="Text_20_body">29/01/24</text:p>
      <text:p text:style-name="Text_20_body">05/02/24</text:p>
      <text:p text:style-name="Text_20_body">12/02/24</text:p>
      <text:p text:style-name="Text_20_body">04/03/24</text:p>
      <text:p text:style-name="Text_20_body">11/03/24</text:p>
      <text:p text:style-name="Text_20_body">18/03/24</text:p>
      <text:p text:style-name="Text_20_body">25/03/24</text:p>
      <text:p text:style-name="Text_20_body">08/04/24</text:p>
      <text:p text:style-name="Text_20_body">29/04/24</text:p>
      <text:p text:style-name="Text_20_body">06/05/24</text:p>
      <text:p text:style-name="Text_20_body">13/05/24</text:p>
      <text:p text:style-name="Text_20_body">27/05/24</text:p>
      <text:p text:style-name="Text_20_body">03/06/24</text:p>
      <text:p text:style-name="Text_20_body">Juin : lumière, astronomie et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progression_2023_2024</dc:title>
  </office:meta>
</office:document-meta>
</file>