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Cahier à jour :<text:line-break/>
<text:line-break/>
- leçon complète<text:line-break/>
<text:line-break/>
- exercices et activités présentes et corrigés<text:line-break/>
<text:line-break/>
Côté leçon<text:line-break/>
<text:line-break/>
Côté exercice</text:p>
      <text:p text:style-name="Text_20_body">&lt;/WRAP&gt;</text:p>
      <text:p text:style-name="Text_20_body">&lt;hidden&gt;</text:p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12/12/2022</text:p>
      <text:p text:style-name="Text_20_body">Semaine du 2/01/2023 4C 4A</text:p>
      <text:p text:style-name="Text_20_body">Semaine du 9/01/2023 4D Semaine du 9/01/2023 4C 4A</text:p>
      <text:p text:style-name="Text_20_body">Semaine du 16/01/2023 4D Semaine du 16/01/2023 4C 4A</text:p>
      <text:p text:style-name="Text_20_body">Semaine du 23/01/2023 4D Semaine du 23/01/2023 4C 4A</text:p>
      <text:p text:style-name="Text_20_body">Semaine du 31/01/2023 4D</text:p>
      <text:p text:style-name="Text_20_body">Semaine du 20/02/2023</text:p>
      <text:p text:style-name="Text_20_body">Semaine du 27/02/2023</text:p>
      <text:p text:style-name="Text_20_body">Semaine du 06/03/2023 4D Grève le mardi 7/03 pour les 4C et 4A</text:p>
      <text:p text:style-name="Text_20_body">Semaine du 13/03/2023 4D Semaine du 13/03/2023 4C4A</text:p>
      <text:p text:style-name="Text_20_body">Semaine du 20/03/2023 4D Semaine du 20/03/2023 4C4A</text:p>
      <text:p text:style-name="Text_20_body">Semaine du 27/03/2023 4D Semaine du 27/03/2023 4C4A</text:p>
      <text:p text:style-name="Text_20_body">Semaine du 03/04/2023 4D Semaine du 03/04/2023 4C4A</text:p>
      <text:p text:style-name="Text_20_body">Semaine du 24/04/2023 4D Semaine du 24/04/2023 4C4A</text:p>
      <text:p text:style-name="Text_20_body">Semaine du 01/05/2023 4C4A</text:p>
      <text:p text:style-name="Text_20_body">Semaine du 08/05/2023 4C4A</text:p>
      <text:p text:style-name="Text_20_body">Semaine du 15/05/223 4D Semaine du 15/05/2023 4C4A</text:p>
      <text:p text:style-name="Text_20_body">Semaine du 22/05/223 4D Semaine du 22/05/2023 4C4A</text:p>
      <text:p text:style-name="Text_20_body">Semaine du 29/05/2023 4C4A</text:p>
      <text:p text:style-name="Text_20_body">Semaine du 05/06/223 4D Semaine du 05/06/2023 4C4A</text:p>
      <text:p text:style-name="Text_20_body">Semaine du 12/06/223 4D Semaine du 12/06/2023 4C4A</text:p>
      <text:p text:style-name="Text_20_body">Semaine du 19/06/223 4D Semaine du 19/06/2023 4C4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progression_2022_2023</dc:title>
  </office:meta>
</office:document-meta>
</file>