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</text:p>
      <text:p text:style-name="Text_20_body">Semaine 13/09/21</text:p>
      <text:p text:style-name="Text_20_body">Semaine 20/09/21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 pour les 4E</text:p>
      <text:p text:style-name="Text_20_body">Semaine 15/11/21 pour les 4C et 4D</text:p>
      <text:p text:style-name="Text_20_body">Semaine 22/11/21 pour 4A et 4B</text:p>
      <text:p text:style-name="Text_20_body">Semaine 22/11/21 pour 4E</text:p>
      <text:p text:style-name="Text_20_body">Semaine 22/11/21 pour 4C et 4D</text:p>
      <text:p text:style-name="Text_20_body">Semaine 29/11/21 pour 4A et 4B</text:p>
      <text:p text:style-name="Text_20_body">Semaine 6/12/21 4A 4B 4E</text:p>
      <text:p text:style-name="Text_20_body">Semaine 6/12/21 4C 4D</text:p>
      <text:p text:style-name="Text_20_body">Semaine 13/12/21 4A 4B 4E</text:p>
      <text:p text:style-name="Text_20_body">Semaine 13/12/21 4C 4D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 4E</text:p>
      <text:p text:style-name="Text_20_body">Semaine 24/01/22 4C D</text:p>
      <text:p text:style-name="Text_20_body">Semaine 31/01/22 4ABE</text:p>
      <text:p text:style-name="Text_20_body">Semaine 31/01/22 4CD</text:p>
      <text:p text:style-name="Text_20_body">Semaine 7/02/22 4AB</text:p>
      <text:p text:style-name="Text_20_body">Semaine 7/02/22 4E</text:p>
      <text:p text:style-name="Text_20_body">Semaine 7/02/22 4CD</text:p>
      <text:p text:style-name="Text_20_body">Semaine 28/02/22 4AB</text:p>
      <text:p text:style-name="Text_20_body">Semaine 28/02/22 4E</text:p>
      <text:p text:style-name="Text_20_body">Semaine 28/02/22 4CD</text:p>
      <text:p text:style-name="Text_20_body">Semaine 07/03/22 4AB</text:p>
      <text:p text:style-name="Text_20_body">Semaine 07/03/22 4E</text:p>
      <text:p text:style-name="Text_20_body">Semaine 07/03/22 4CD</text:p>
      <text:p text:style-name="Text_20_body">Semaine 15/03/22 4AB</text:p>
      <text:p text:style-name="Text_20_body">Semaine 15/03/22 4CDE</text:p>
      <text:p text:style-name="Text_20_body">Semaine 21/03/22 4AB</text:p>
      <text:p text:style-name="Text_20_body">Semaine 21/03/22 4CD</text:p>
      <text:p text:style-name="Text_20_body">Semaine 28/03/22 4ABE</text:p>
      <text:p text:style-name="Text_20_body">Semaine 28/03/22 4CD</text:p>
      <text:p text:style-name="Text_20_body">Semaine 04/04/22 4ABE</text:p>
      <text:p text:style-name="Text_20_body">Semaine 04/04/22 4CD</text:p>
      <text:p text:style-name="Text_20_body">Semaine 11/04/22 4ABE</text:p>
      <text:p text:style-name="Text_20_body">Semaine 11/04/22 4CD</text:p>
      <text:p text:style-name="Text_20_body">Semaine 02/05/22 4ABE</text:p>
      <text:p text:style-name="Text_20_body">Semaine 02/05/22 4CD</text:p>
      <text:p text:style-name="Text_20_body">Semaine 09/05/22 4ABE</text:p>
      <text:p text:style-name="Text_20_body">Semaine 09/05/22 4CD</text:p>
      <text:p text:style-name="Text_20_body">Semaine 16/05/22 4AB</text:p>
      <text:p text:style-name="Text_20_body">Semaine 16/05/22 4CD</text:p>
      <text:p text:style-name="Text_20_body">Semaine 23/05/22 4E</text:p>
      <text:p text:style-name="Text_20_body">Semaine 23/05/22 4AB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4:27</meta:creation-date>
    <dc:creator>Generated</dc:creator>
    <dc:date>2026-07-06T08::04:27</dc:date>
    <dc:language>en-US</dc:language>
    <meta:editing-cycles>1</meta:editing-cycles>
    <meta:editing-duration>PT0S</meta:editing-duration>
    <dc:title>4eme:progression_2021_2022</dc:title>
  </office:meta>
</office:document-meta>
</file>