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les_changements_d_etats_et_la_temperature</text:p>
      <text:p text:style-name="Text_20_body">Chapitre I : Comment identifier une substance </text:p>
      <text:p text:style-name="Text_20_body">Chapitre II : La constitution de la matière</text:p>
      <text:p text:style-name="Text_20_body">Chapitre III : Composition et qualité de l’air</text:p>
      <text:p text:style-name="Text_20_body">Chapitre IV : Mélanges et transformations de la matière</text:p>
      <text:p text:style-name="Text_20_body">Chapitrep V : Les atomes et la transformation chimique</text:p>
      <text:p text:style-name="Text_20_body">Chp VI : Structure de l'Univers et du système sol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</dc:title>
  </office:meta>
</office:document-meta>
</file>