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"/><text:bookmark-start text:name="__RefHeading___decrire_la_constitution_et_les_etats_de_la_matiere_1"/><text:bookmark-start text:name="decrire_la_constitution_et_les_etats_de_la_matiere"/>Décrire la constitution et les états de la matière<text:bookmark-end text:name="__RefHeading___decrire_la_constitution_et_les_etats_de_la_matiere_1"/><text:bookmark-end text:name="decrire_la_constitution_et_les_etats_de_la_matiere"/></text:h>
      <text:p text:style-name="Text_20_body">Programme</text:p>
      <text:p text:style-name="Text_20_body">Composition de l’air.</text:p>
      <text:p text:style-name="Text_20_body">Estimer expérimentalement une valeur de solubilité dans l’eau.<text:line-break/>
» Solubilité. (d'un gaz)</text:p>
      <text:p text:style-name="Text_20_body">Proposer et mettre en œuvre un protocole expérimental pour déterminer une masse volumique d’un liquide ou d’un solide.</text:p>
      <text:p text:style-name="Text_20_body">- Masse volumique : Relation <text:span text:style-name="Emphasis">m</text:span> = <text:span text:style-name="Emphasis">ρ</text:span>.<text:span text:style-name="Emphasis">V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24:06</meta:creation-date>
    <dc:creator>Generated</dc:creator>
    <dc:date>2026-07-21T23::24:06</dc:date>
    <dc:language>en-US</dc:language>
    <meta:editing-cycles>1</meta:editing-cycles>
    <meta:editing-duration>PT0S</meta:editing-duration>
    <dc:title>4eme:organisation_et_transformation_de_la_matiere</dc:title>
  </office:meta>
</office:document-meta>
</file>