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es_atomes_et_la_transformation_chimique:equilbrer"/><text:bookmark-start text:name="__RefHeading___equilibrer_une_equation_chimique_1"/><text:bookmark-start text:name="equilibrer_une_equation_chimique"/>Equilibrer une équation chimique<text:bookmark-end text:name="__RefHeading___equilibrer_une_equation_chimique_1"/><text:bookmark-end text:name="equilibrer_une_equation_chim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es_atomes_et_la_transformation_chimique:equilbrer</dc:title>
  </office:meta>
</office:document-meta>
</file>