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organisation_et_transformation_de_la_matiere:composition_et_qualite_de_l_air:exercices"/>Exercice 7 p 54 Calcul pourcentage</text:p>
      <text:p text:style-name="Text_20_body">Exercice 9 p 54 diagramme circulaire</text:p>
      <text:p text:style-name="Text_20_body">Exercice 10 p 55 Masse de l'air</text:p>
      <text:p text:style-name="Text_20_body">Activité 3 et 4 p 48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exercices</dc:title>
  </office:meta>
</office:document-meta>
</file>