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"/><text:bookmark-start text:name="__RefHeading___mouvements_et_interactions_1"/><text:bookmark-start text:name="mouvements_et_interactions"/>Mouvements et interactions<text:bookmark-end text:name="__RefHeading___mouvements_et_interactions_1"/><text:bookmark-end text:name="mouvements_et_interactions"/></text:h>
      <text:p text:style-name="Text_20_body">Programme</text:p>
      <text:h text:style-name="Heading_20_2" text:outline-level="2"><text:bookmark-start text:name="__RefHeading___caracteriser_un_mouvement_2"/><text:bookmark-start text:name="caracteriser_un_mouvement"/>1. Caractériser un mouvement<text:bookmark-end text:name="__RefHeading___caracteriser_un_mouvement_2"/><text:bookmark-end text:name="caracteriser_un_mouvement"/></text:h>
      <text:p text:style-name="Text_20_body">Chp I : Caractériser un mouvement</text:p>
      <text:p text:style-name="Text_20_body">Utiliser la relation liant vitesse, distance et durée dans le cas d'un mouvement uniforme.<text:line-break/>
Vitesse : direction, sens et valeur.<text:line-break/>
Mouvements uniformes et mouvements dont la vitesse varie au cours du temps en direction ou en valeur.</text:p>
      <text:h text:style-name="Heading_20_2" text:outline-level="2"><text:bookmark-start text:name="__RefHeading___modeliser_une_interaction_par_une_force_caracterisee_par_un_point_d_application_une_direction_un_sens_et_une_valeur_3"/><text:bookmark-start text:name="modeliser_une_interaction_par_une_force_caracterisee_par_un_point_d_application_une_direction_un_sens_et_une_valeur"/>2. Modéliser une interaction par une force caractérisée par un point d'application, une direction, un sens et une valeur<text:bookmark-end text:name="__RefHeading___modeliser_une_interaction_par_une_force_caracterisee_par_un_point_d_application_une_direction_un_sens_et_une_valeur_3"/><text:bookmark-end text:name="modeliser_une_interaction_par_une_force_caracterisee_par_un_point_d_application_une_direction_un_sens_et_une_valeur"/></text:h>
      <text:p text:style-name="Text_20_body">Chp II : Le poids</text:p>
      <text:p text:style-name="Text_20_body">Force de pesanteur et son expression P=m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</dc:title>
  </office:meta>
</office:document-meta>
</file>