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caracteriser_un_mouvement_2"/><text:bookmark-start text:name="caracteriser_un_mouvement"/>1. Caractériser un mouvement<text:bookmark-end text:name="__RefHeading___caracteriser_un_mouvement_2"/><text:bookmark-end text:name="caracteriser_un_mouvement"/></text:h>
      <text:p text:style-name="Text_20_body">Utiliser la relation liant vitesse, distance et durée dans le cas d'un mouvement uniforme.<text:line-break/>
Vitesse : direction, sens et valeur.<text:line-break/>
Mouvements uniformes et mouvements dont la vitesse varie au cours du temps en direction ou en valeur.<text:line-break/>
===== 2. Modéliser une interaction par une force caractérisée par un point d'application, une direction, un sens et une valeur<text:line-break/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Force de pesanteur et son expression P=m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programme</dc:title>
  </office:meta>
</office:document-meta>
</file>