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le_poids:lecon"/><text:bookmark-start text:name="__RefHeading___chp_iile_poids_1"/><text:bookmark-start text:name="chp_iile_poids"/>Chp II : Le poids<text:bookmark-end text:name="__RefHeading___chp_iile_poids_1"/><text:bookmark-end text:name="chp_iile_poids"/></text:h>
      <text:h text:style-name="Heading_20_2" text:outline-level="2"><text:bookmark-start text:name="__RefHeading___la_masse_2"/><text:bookmark-start text:name="la_masse"/>1. La masse<text:bookmark-end text:name="__RefHeading___la_masse_2"/><text:bookmark-end text:name="la_masse"/></text:h>
      <text:h text:style-name="Heading_20_3" text:outline-level="3"><text:bookmark-start text:name="__RefHeading___unite_3"/><text:bookmark-start text:name="unite"/>1.1. Unité<text:bookmark-end text:name="__RefHeading___unite_3"/><text:bookmark-end text:name="un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randeur physique</text:p>
          </table:table-cell>
          <table:table-cell office:value-type="string" table:style-name="tablecell">
            <text:p text:style-name="tablealignleft">lettre symbolisant la grandeur physique</text:p>
          </table:table-cell>
          <table:table-cell office:value-type="string" table:style-name="tablecell">
            <text:p text:style-name="tablealignleft">nom de l'unité de mesure</text:p>
          </table:table-cell>
          <table:table-cell office:value-type="string" table:style-name="tablecell">
            <text:p text:style-name="tablealignleft">symbole de l'unité de mesure</text:p>
          </table:table-cell>
          <table:table-cell office:value-type="string" table:style-name="tablecell">
            <text:p text:style-name="tablealignleft">nom de l'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h text:style-name="Heading_20_3" text:outline-level="3"><text:bookmark-start text:name="__RefHeading___qu_est-ce_que_la_masse_4"/><text:bookmark-start text:name="qu_est-ce_que_la_masse"/>1.2. Qu'est-ce que la masse ?<text:bookmark-end text:name="__RefHeading___qu_est-ce_que_la_masse_4"/><text:bookmark-end text:name="qu_est-ce_que_la_masse"/></text:h>
      <text:p text:style-name="Text_20_body">La masse reflète la quantité d’atomes qui constitue l’objet.</text:p>
      <text:p text:style-name="Text_20_body">Si on change un objet de lieu, le nombre d'atome le constituant ne change pas, la masse ne dépend donc pas du lieu.</text:p>
      <text:h text:style-name="Heading_20_2" text:outline-level="2"><text:bookmark-start text:name="__RefHeading___poids_5"/><text:bookmark-start text:name="poids"/>2. Poids<text:bookmark-end text:name="__RefHeading___poids_5"/><text:bookmark-end text:name="poids"/></text:h>
      <text:h text:style-name="Heading_20_3" text:outline-level="3"><text:bookmark-start text:name="__RefHeading___unite_6"/><text:bookmark-start text:name="unite1"/>2.1. Unité<text:bookmark-end text:name="__RefHeading___unite_6"/><text:bookmark-end text:name="unite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randeur physique</text:p>
          </table:table-cell>
          <table:table-cell office:value-type="string" table:style-name="tablecell">
            <text:p text:style-name="tablealignleft">lettre symbolisant la grandeur physique</text:p>
          </table:table-cell>
          <table:table-cell office:value-type="string" table:style-name="tablecell">
            <text:p text:style-name="tablealignleft">nom de l'unité de mesure</text:p>
          </table:table-cell>
          <table:table-cell office:value-type="string" table:style-name="tablecell">
            <text:p text:style-name="tablealignleft">symbole de l'unité de mesure</text:p>
          </table:table-cell>
          <table:table-cell office:value-type="string" table:style-name="tablecell">
            <text:p text:style-name="tablealignleft">nom de l'appareil de mesure</text:p>
          </table:table-cell>
        </table:table-row>
        <table:table-row>
          <table:table-cell office:value-type="string" table:style-name="tablecell">
            <text:p text:style-name="tablealignleft">poids</text:p>
          </table:table-cell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Newton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dynamomètre</text:p>
          </table:table-cell>
        </table:table-row>
      </table:table>
      <text:h text:style-name="Heading_20_3" text:outline-level="3"><text:bookmark-start text:name="__RefHeading___qu_est-ce_que_le_poids_7"/><text:bookmark-start text:name="qu_est-ce_que_le_poids"/>2.2. Qu'est-ce que le poids ?<text:bookmark-end text:name="__RefHeading___qu_est-ce_que_le_poids_7"/><text:bookmark-end text:name="qu_est-ce_que_le_poids"/></text:h>
      <text:p text:style-name="Text_20_body">Si on lâche une pomme tenue immobile, elle tombe à la verticale. Si on la lance en l’air, elle ralentit puis retombe. Elle subit une action mécanique : le poids.</text:p>
      <text:p text:style-name="Text_20_body">Il s'exerce verticalement (direction donnée par le fil à plomb) et vers le bas.</text:p>
      <text:h text:style-name="Heading_20_3" text:outline-level="3"><text:bookmark-start text:name="__RefHeading___la_relation_entre_la_masse_et_le_poids_8"/><text:bookmark-start text:name="la_relation_entre_la_masse_et_le_poids"/>2.3. La relation entre la masse et le poids<text:bookmark-end text:name="__RefHeading___la_relation_entre_la_masse_et_le_poids_8"/><text:bookmark-end text:name="la_relation_entre_la_masse_et_le_poids"/></text:h>
      <text:p text:style-name="Text_20_body">Le poids d’un objet est proportionnel à sa masse.</text:p>
      <text:p text:style-name="Text_20_body">Le coefficient de proportionnalité s’appelle l'intensité de la pesanteur, on la note g.</text:p>
      <text:p text:style-name="Text_20_body">P : poids en Newton</text:p>
      <text:p text:style-name="Text_20_body">m : masse en kg</text:p>
      <text:p text:style-name="Text_20_body">g : intensité de la pesanteur en N/kg</text:p>
      <text:p text:style-name="Text_20_body">Sur Terre, g vaut environ 10N/kg.</text:p>
      <text:h text:style-name="Heading_20_2" text:outline-level="2"><text:bookmark-start text:name="__RefHeading___les_variations_de_la_masse_et_du_poids_d_un_objet_9"/><text:bookmark-start text:name="les_variations_de_la_masse_et_du_poids_d_un_objet"/>3. Les variations de la masse et du poids d’un objet<text:bookmark-end text:name="__RefHeading___les_variations_de_la_masse_et_du_poids_d_un_objet_9"/><text:bookmark-end text:name="les_variations_de_la_masse_et_du_poids_d_un_objet"/></text:h>
      <text:p text:style-name="Text_20_body">La masse est invariable (le nombre d'atome change-t-il si on l'éloigne de la Terre ?)</text:p>
      <text:p text:style-name="Text_20_body">Le poids varie selon le lieu.</text:p>
      <text:p text:style-name="Text_20_body">https://www.youtube.com/watch?v=zw-mmd_b7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le_poids:lecon</dc:title>
  </office:meta>
</office:document-meta>
</file>