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interactions_et_forces"/><text:bookmark-start text:name="__RefHeading___chapitre_viiinteraction_et_forces_1"/><text:bookmark-start text:name="chapitre_viiinteraction_et_forces"/>Chapitre VII : Interaction et forces<text:bookmark-end text:name="__RefHeading___chapitre_viiinteraction_et_forces_1"/><text:bookmark-end text:name="chapitre_viiinteraction_et_forces"/></text:h>
      <text:p text:style-name="Text_20_body">Leçon</text:p>
      <text:p text:style-name="Text_20_body">Exercices</text:p>
      <text:p text:style-name="Text_20_body">Activités</text:p>
      <text:p text:style-name="Text_20_body">Mise en orbite d'un objet</text:p>
      <text:p text:style-name="Text_20_body">Comment mesurer une force gigantesque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08::36:08</meta:creation-date>
    <dc:creator>Generated</dc:creator>
    <dc:date>2026-08-03T08::36:08</dc:date>
    <dc:language>en-US</dc:language>
    <meta:editing-cycles>1</meta:editing-cycles>
    <meta:editing-duration>PT0S</meta:editing-duration>
    <dc:title>4eme:mouvement_et_interactions:interactions_et_forces</dc:title>
  </office:meta>
</office:document-meta>
</file>