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"/><text:bookmark-start text:name="__RefHeading___chapitre_vietudier_la_vitesse_et_ses_variations_1"/><text:bookmark-start text:name="chapitre_vietudier_la_vitesse_et_ses_variations"/>Chapitre VI : Etudier la vitesse et ses variations<text:bookmark-end text:name="__RefHeading___chapitre_vietudier_la_vitesse_et_ses_variations_1"/><text:bookmark-end text:name="chapitre_vietudier_la_vitesse_et_ses_variations"/></text:h>
      <text:p text:style-name="Text_20_body">Leçon</text:p>
      <text:p text:style-name="Text_20_body">Exercices</text:p>
      <text:p text:style-name="Text_20_body">Exercices v d t</text:p>
      <text:p text:style-name="Text_20_body">Activité</text:p>
      <text:p text:style-name="Text_20_body">Activité Fortnite 2019-2020</text:p>
      <text:p text:style-name="Text_20_body">Activité Fortnite ancienne</text:p>
      <text:p text:style-name="Text_20_body">Activité p 94</text:p>
      <text:p text:style-name="Text_20_body">Activité sécurité routière</text:p>
      <text:p text:style-name="Text_20_body">Activité p 96</text:p>
      <text:p text:style-name="Text_20_body">Activité voiture fortn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6::53:41</meta:creation-date>
    <dc:creator>Generated</dc:creator>
    <dc:date>2026-07-31T16::53:41</dc:date>
    <dc:language>en-US</dc:language>
    <meta:editing-cycles>1</meta:editing-cycles>
    <meta:editing-duration>PT0S</meta:editing-duration>
    <dc:title>4eme:mouvement_et_interactions:etudier_la_vitesse_et_ses_variations</dc:title>
  </office:meta>
</office:document-meta>
</file>