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caracteriser_un_mouvement:lecon"/><text:bookmark-start text:name="__RefHeading___chp_icaracteriser_un_mouvement_1"/><text:bookmark-start text:name="chp_icaracteriser_un_mouvement"/>Chp I : Caractériser un mouvement<text:bookmark-end text:name="__RefHeading___chp_icaracteriser_un_mouvement_1"/><text:bookmark-end text:name="chp_icaracteriser_un_mouvement"/></text:h>
      <text:p text:style-name="Text_20_body">Activité trajectoire</text:p>
      <text:h text:style-name="Heading_20_2" text:outline-level="2"><text:bookmark-start text:name="__RefHeading___description_du_mouvement_2"/><text:bookmark-start text:name="description_du_mouvement"/>1. Description du mouvement<text:bookmark-end text:name="__RefHeading___description_du_mouvement_2"/><text:bookmark-end text:name="description_du_mouvement"/></text:h>
      <text:p text:style-name="Text_20_body">Le mouvement d'un objet dépend de l'observateur, il est caractérisé par :</text:p>
      <text:p text:style-name="Text_20_body">- <text:span text:style-name="Strong_20_Emphasis">Trajectoire </text:span>: ligne décrite par un objet au cours de son déplacement</text:p>
      <text:p text:style-name="Text_20_body">- <text:span text:style-name="Strong_20_Emphasis">Vitesse</text:span></text:p>
      <text:h text:style-name="Heading_20_3" text:outline-level="3"><text:bookmark-start text:name="__RefHeading___trajectoire_3"/><text:bookmark-start text:name="trajectoire"/>1.1. Trajectoire<text:bookmark-end text:name="__RefHeading___trajectoire_3"/><text:bookmark-end text:name="trajectoire"/></text:h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h text:style-name="Heading_20_3" text:outline-level="3"><text:bookmark-start text:name="__RefHeading___vitesse_4"/><text:bookmark-start text:name="vitesse"/>1.2. Vitesse<text:bookmark-end text:name="__RefHeading___vitesse_4"/><text:bookmark-end text:name="vitesse"/></text:h>
      <text:p text:style-name="Text_20_body">La <text:span text:style-name="Strong_20_Emphasis">vitesse </text:span>indique la distance parcourue en 1h (vitesse exprimée en km/h) ou en 1s (vitesse exprimée en m/s)</text:p>
      <text:p text:style-name="Text_20_body">On peut la calculer en connaissance la distance parcourue pendant un certain temps.</text:p>
      <text:p text:style-name="Text_20_body">v : vitesse en m/s</text:p>
      <text:p text:style-name="Text_20_body">d : distance en m parcourue pendant la durée  en s</text:p>
      <text:p text:style-name="Text_20_body"><text:span text:style-name="Emphasis"><text:span text:style-name="Strong_20_Emphasis">Rappel :</text:span> </text:span></text:p>
      <text:p text:style-name="Text_20_body"><text:span text:style-name="Emphasis">- 1 an = 365,25 jours</text:span></text:p>
      <text:p text:style-name="Text_20_body"><text:span text:style-name="Emphasis">- 1 jour = 24h</text:span></text:p>
      <text:p text:style-name="Text_20_body"><text:span text:style-name="Emphasis">- 1h = 60 min</text:span></text:p>
      <text:p text:style-name="Text_20_body"><text:span text:style-name="Emphasis">- 1 min = 60s</text:span></text:p>
      <text:p text:style-name="Text_20_body">Si la vitesse augmente, on dit que l'objet accélère. Il y a <text:span text:style-name="Strong_20_Emphasis">accélération</text:span>.</text:p>
      <text:p text:style-name="Text_20_body">Si la vitesse diminue, on dit que l'objet décélère Il y a <text:span text:style-name="Strong_20_Emphasis">décélération</text:span>.</text:p>
      <text:h text:style-name="Heading_20_3" text:outline-level="3"><text:bookmark-start text:name="__RefHeading___types_de_mouvements_5"/><text:bookmark-start text:name="types_de_mouvements"/>1.3. Types de mouvements<text:bookmark-end text:name="__RefHeading___types_de_mouvements_5"/><text:bookmark-end text:name="types_de_mouvements"/></text:h>
      <text:p text:style-name="Text_20_body">Si la vitesse est <text:span text:style-name="Strong_20_Emphasis">constante</text:span>, on dira que le mouvement est <text:span text:style-name="Strong_20_Emphasis">uniforme</text:span>.</text:p>
      <text:p text:style-name="Text_20_body">Si la vitesse <text:span text:style-name="Strong_20_Emphasis">augmente</text:span>, on dira que le mouvement est <text:span text:style-name="Strong_20_Emphasis">accéléré</text:span>.</text:p>
      <text:p text:style-name="Text_20_body">Si la trajectoire est une <text:span text:style-name="Strong_20_Emphasis">droite </text:span>et la vitesse <text:span text:style-name="Strong_20_Emphasis">constante</text:span>, on dira que le <text:span text:style-name="Strong_20_Emphasis">mouvement est rectiligne uniforme</text:span>.</text:p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caracteriser_un_mouvement:lecon</dc:title>
  </office:meta>
</office:document-meta>
</file>