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activite_securite_routiere"/><text:bookmark-start text:name="__RefHeading___securite_routiere_1"/><text:bookmark-start text:name="securite_routiere"/>Sécurité routière<text:bookmark-end text:name="__RefHeading___securite_routiere_1"/><text:bookmark-end text:name="securite_routiere"/></text:h>
      <text:p text:style-name="Text_20_body">1. Calculer le temps gagné en roulant à 90km/h au lieu de 80km/h sur un trajet de 10km.</text:p>
      <text:p text:style-name="Text_20_body">2. Calculer le temps gagné en roulant à 90km/h au lieu de 80km/h sur un trajet de 25km.</text:p>
      <text:p text:style-name="Text_20_body">3. Quel est le temps de réaction ?</text:p>
      <text:p text:style-name="Text_20_body">4. Calculer la distance parcourue pendant ce temps de réaction par la voiture qui roule à 45km/h.</text:p>
      <text:p text:style-name="Text_20_body">5. Calculer la distance parcourue pendant ce temps de réaction par la voiture qui roule à 90km/h.</text:p>
      <text:p text:style-name="Text_20_body">6. Quelle est la distance de freinage à 45km/h? (pas de calcul)</text:p>
      <text:p text:style-name="Text_20_body">7. Quelle est la distance de freinage à 90km/h? (pas de calcul)</text:p>
      <text:p text:style-name="Text_20_body">8. Calculer la distance d'arrêt à 45km/h.</text:p>
      <text:p text:style-name="Text_20_body">9. Calculer la distance d'arrêt à 90km/h.</text:p>
      <text:p text:style-name="Text_20_body">10. Comparer la distance d'arrêt à 140km/h et à 130km/h.</text:p>
      <text:p text:style-name="Text_20_body">Correction</text:p>
      <text:p text:style-name="Text_20_body">Autre version de cette émission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4::11:26</meta:creation-date>
    <dc:creator>Generated</dc:creator>
    <dc:date>2026-08-10T14::11:26</dc:date>
    <dc:language>en-US</dc:language>
    <meta:editing-cycles>1</meta:editing-cycles>
    <meta:editing-duration>PT0S</meta:editing-duration>
    <dc:title>4eme:mouvement_et_interactions:activite_securite_routiere</dc:title>
  </office:meta>
</office:document-meta>
</file>