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"/><text:bookmark-start text:name="__RefHeading___energie_et_ses_conversions_1"/><text:bookmark-start text:name="energie_et_ses_conversions"/>Energie et ses conversions<text:bookmark-end text:name="__RefHeading___energie_et_ses_conversions_1"/><text:bookmark-end text:name="energie_et_ses_conversions"/></text:h>
      <text:p text:style-name="Text_20_body">Programme</text:p>
      <text:p text:style-name="Text_20_body">Chapitre VIII : Tension électrique et intensité du courant</text:p>
      <text:p text:style-name="Text_20_body">Chapitre IX : Lois de l electricite et securite electrique</text:p>
      <text:p text:style-name="Text_20_body">Chapitre X : Résistance et loi d'Ohm</text:p>
      <text:p text:style-name="Text_20_body">Ancienne progression :</text:p>
      <text:p text:style-name="Text_20_body">Chp I : Tension électrique</text:p>
      <text:p text:style-name="Text_20_body">Chp II : Intensité électrique</text:p>
      <text:p text:style-name="Text_20_body">Chp III : Adaptation</text:p>
      <text:p text:style-name="Text_20_body">Chp IV : La résistance électrique</text:p>
      <text:p text:style-name="Text_20_body">Chp V : La loi d'oh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8::19:06</meta:creation-date>
    <dc:creator>Generated</dc:creator>
    <dc:date>2026-06-27T18::19:06</dc:date>
    <dc:language>en-US</dc:language>
    <meta:editing-cycles>1</meta:editing-cycles>
    <meta:editing-duration>PT0S</meta:editing-duration>
    <dc:title>4eme:l_energie_et_ses_conversions</dc:title>
  </office:meta>
</office:document-meta>
</file>