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l_energie_et_ses_conversions:tension_electrique"/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tension_electrique</dc:title>
  </office:meta>
</office:document-meta>
</file>