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f8e87c8772d314fc9554b1a8cc0e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l_energie_et_ses_conversions:resistance_et_loi_d_ohm:exercices"/><text:bookmark-start text:name="__RefHeading___exercices_1"/><text:bookmark-start text:name="exercices"/>Exercices<text:bookmark-end text:name="__RefHeading___exercices_1"/><text:bookmark-end text:name="exercices"/></text:h>
      <text:h text:style-name="Heading_20_2" text:outline-level="2"><text:bookmark-start text:name="__RefHeading___ex_12_p_169_2"/><text:bookmark-start text:name="ex_12_p_169"/>Ex 12 p 169<text:bookmark-end text:name="__RefHeading___ex_12_p_169_2"/><text:bookmark-end text:name="ex_12_p_169"/></text:h>
      <text:p text:style-name="Text_20_body">a.</text:p>
      <text:p text:style-name="Text_20_body"><draw:frame draw:style-name="media" draw:name="0" text:anchor-type="as-char" draw:z-index="0" svg:width="15.795625cm" svg:height="1.349375cm"><draw:image xlink:href="Pictures/7ff8e87c8772d314fc9554b1a8cc0e4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l_energie_et_ses_conversions:resistance_et_loi_d_ohm:exercices</dc:title>
  </office:meta>
</office:document-meta>
</file>